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ZH" style:family="table-column">
      <style:table-column-properties style:column-width="1.056cm"/>
    </style:style>
    <style:style style:name="ID0EAAAC" style:family="table-column">
      <style:table-column-properties style:column-width="2.35cm"/>
    </style:style>
    <style:style style:name="ID0EGAAC" style:family="table-column">
      <style:table-column-properties style:column-width="2.033cm"/>
    </style:style>
    <style:style style:name="ID0EMAAC" style:family="table-column">
      <style:table-column-properties style:column-width="7.445cm"/>
    </style:style>
    <style:style style:name="ID0ESAAC" style:family="table-column">
      <style:table-column-properties style:column-width="6.389cm"/>
    </style:style>
    <style:style style:name="ID0EYAAC" style:family="table-column">
      <style:table-column-properties style:column-width="2.878cm"/>
    </style:style>
    <style:style style:name="ID0E5AAC" style:family="table-column">
      <style:table-column-properties style:column-width="1.188cm"/>
    </style:style>
    <style:style style:name="ID0EEBAC" style:family="table-column">
      <style:table-column-properties style:column-width="2.138cm"/>
    </style:style>
    <style:style style:name="ID0EKBAC" style:family="table-column">
      <style:table-column-properties style:column-width="10.375cm"/>
    </style:style>
    <style:style style:name="ID0EQBAC" style:family="table-column">
      <style:table-column-properties style:column-width="3.538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XBAC" style:family="table-row">
      <style:table-row-properties fo:break-before="auto" style:row-height="0.979cm" style:use-optimal-row-height="true"/>
    </style:style>
    <style:style style:name="ID0EQGAC" style:family="table-row">
      <style:table-row-properties fo:break-before="auto" style:row-height="2.963cm" style:use-optimal-row-height="false"/>
    </style:style>
    <style:style style:name="ID0ERIAC" style:family="table-row">
      <style:table-row-properties fo:break-before="auto" style:row-height="5.503cm" style:use-optimal-row-height="false"/>
    </style:style>
    <style:style style:name="ID0EEKAC" style:family="table-row">
      <style:table-row-properties fo:break-before="auto" style:row-height="0.106cm" style:use-optimal-row-height="false"/>
    </style:style>
    <style:style style:name="ID0EWLAC" style:family="table-row">
      <style:table-row-properties fo:break-before="auto" style:row-height="0.212cm" style:use-optimal-row-height="false"/>
    </style:style>
    <style:style style:name="ID0EJNAC" style:family="table-row">
      <style:table-row-properties fo:break-before="auto" style:row-height="6.615cm" style:use-optimal-row-height="false"/>
    </style:style>
    <style:style style:name="ID0E3OAC" style:family="table-row">
      <style:table-row-properties fo:break-before="auto" style:row-height="0.476cm" style:use-optimal-row-height="false"/>
    </style:style>
    <style:style style:name="ID0EQAAE" style:family="table-row">
      <style:table-row-properties fo:break-before="auto" style:row-height="1.931cm" style:use-optimal-row-height="false"/>
    </style:style>
    <style:style style:name="ID0ERCAE" style:family="table-row">
      <style:table-row-properties fo:break-before="auto" style:row-height="0.026cm" style:use-optimal-row-height="false"/>
    </style:style>
    <style:style style:name="ID0EEEAE" style:family="table-row">
      <style:table-row-properties fo:break-before="auto" style:row-height="9.737cm" style:use-optimal-row-height="false"/>
    </style:style>
    <style:style style:name="ID0EXFAE" style:family="table-row">
      <style:table-row-properties fo:break-before="auto" style:row-height="7.461cm" style:use-optimal-row-height="false"/>
    </style:style>
    <style:style style:name="ID0EYHAE" style:family="table-row">
      <style:table-row-properties fo:break-before="auto" style:row-height="1.931cm" style:use-optimal-row-height="false"/>
    </style:style>
    <style:style style:name="ID0EZJAE" style:family="table-row">
      <style:table-row-properties fo:break-before="auto" style:row-height="0.926cm" style:use-optimal-row-height="false"/>
    </style:style>
    <style:style style:name="ID0E1LAE" style:family="table-row">
      <style:table-row-properties fo:break-before="auto" style:row-height="2.487cm" style:use-optimal-row-height="false"/>
    </style:style>
    <style:style style:name="ID0EMNAE" style:family="table-row">
      <style:table-row-properties fo:break-before="auto" style:row-height="1.984cm" style:use-optimal-row-height="false"/>
    </style:style>
    <style:style style:name="ID0ENPAE" style:family="table-row">
      <style:table-row-properties fo:break-before="auto" style:row-height="10.663cm" style:use-optimal-row-height="false"/>
    </style:style>
    <style:style style:name="ID0EQRAE" style:family="table-row">
      <style:table-row-properties fo:break-before="auto" style:row-height="0.953cm" style:use-optimal-row-height="false"/>
    </style:style>
    <style:style style:name="ID0ETTAE" style:family="table-row">
      <style:table-row-properties fo:break-before="auto" style:row-height="0.741cm" style:use-optimal-row-height="false"/>
    </style:style>
    <style:style style:name="ID0EHVAE" style:family="table-row">
      <style:table-row-properties fo:break-before="auto" style:row-height="3.201cm" style:use-optimal-row-height="false"/>
    </style:style>
    <style:style style:name="ID0EKXAE" style:family="table-row">
      <style:table-row-properties fo:break-before="auto" style:row-height="5.054cm" style:use-optimal-row-height="false"/>
    </style:style>
    <style:style style:name="ID0ENZAE" style:family="table-row">
      <style:table-row-properties fo:break-before="auto" style:row-height="1.984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O2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X2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3A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3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3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4A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R4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64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K5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V5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C6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M6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Z6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AB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FF0000" style:font-name="新細明體"/>
    </style:style>
    <style:style style:name="ID0ETA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AB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B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ZB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C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TC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BD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D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2D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JE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XE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FB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F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3F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G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WG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DH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QH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H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I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I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CJ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J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2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IK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K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CL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L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3L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IM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TM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N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N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2N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JO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WO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P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P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JQ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WQBG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CR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ORB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fo:color="#FF0000" style:font-name="新細明體"/>
    </style:style>
    <style:style style:name="ID0E2R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IS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VS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CT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JBGID0EN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LBGID0E3L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UIBGID0EUI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WOBGID0EW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KBGID0EV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PLBGID0EP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LBGID0EP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VKBGID0EV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2RBGID0E2R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KBGID0EV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PLBGID0EP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ORBGID0EORBG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新細明體" fo:color="#FF0000" style:font-name="新細明體"/>
    </style:style>
    <style:style style:name="ID0ENJBGID0EN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KBGID0EV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3PBGID0E3PB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WQBGID0EWQB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QHBGID0EQH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PBG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PBG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PBG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PBG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JBGID0EN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OBGID0EW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PBG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JBGID0EN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PBG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PBGID0EDP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OBGID0EW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IBGID0EUI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NJBGID0ENJ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KBGID0EV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style:font-name="新細明體"/>
    </style:style>
    <style:style style:name="ID0EPLBGID0EPL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28" style:font-size-asian="28pt" style:font-size-complex="28pt" style:font-name-asian="新細明體" fo:color="#FF0000" style:font-name="新細明體"/>
    </style:style>
    <style:style style:name="ID0E3LBGID0E3L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QHBGID0EQH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MBGID0ETM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TMBGID0ETM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KBGID0EIK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FAI" style:family="table" style:master-page-name="Default">
      <style:table-properties/>
    </style:style>
    <style:style style:name="ID0EJFAI" style:family="table" style:master-page-name="Default">
      <style:table-properties/>
    </style:style>
    <style:style style:name="ID0EOF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EFAI">
        <table:table-column table:style-name="ID0EZH" table:default-cell-style-name="ID0EO2AG"/>
        <table:table-column table:style-name="ID0EAAAC" table:default-cell-style-name="ID0EO2AG"/>
        <table:table-column table:style-name="ID0EGAAC" table:default-cell-style-name="ID0EO2AG"/>
        <table:table-column table:style-name="ID0EMAAC" table:default-cell-style-name="ID0EO2AG"/>
        <table:table-column table:style-name="ID0ESAAC" table:default-cell-style-name="ID0EO2AG"/>
        <table:table-column table:style-name="ID0EYAAC" table:number-columns-repeated="2" table:default-cell-style-name="ID0EO2AG"/>
        <table:table-column table:style-name="ID0E5AAC" table:number-columns-repeated="2" table:default-cell-style-name="ID0EO2AG"/>
        <table:table-column table:style-name="ID0EEBAC" table:default-cell-style-name="ID0EO2AG"/>
        <table:table-column table:style-name="ID0EKBAC" table:default-cell-style-name="ID0EO2AG"/>
        <table:table-column table:style-name="ID0EQBAC" table:default-cell-style-name="ID0EO2AG"/>
        <table:table-column table:style-name="co10" table:number-columns-repeated="244" table:default-cell-style-name="ID0EO2AG"/>
        <table:table-row xmlns:xdr="http://schemas.openxmlformats.org/drawingml/2006/spreadsheetDrawing" table:style-name="ID0EXBAC">
          <table:table-cell table:number-rows-spanned="1" table:number-columns-spanned="6" table:style-name="ID0E3PBGID0E3PBG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WQBGID0EWQBG" office:value-type="string">
            <text:p>107年第2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DPBGID0EDPBG" office:value-type="string">
            <text:p>序號</text:p>
          </table:table-cell>
          <table:table-cell table:number-rows-spanned="2" table:number-columns-spanned="1" table:style-name="ID0EDPBGID0EDPBG" office:value-type="string">
            <text:p>案件編號</text:p>
          </table:table-cell>
          <table:table-cell table:number-rows-spanned="2" table:number-columns-spanned="1" table:style-name="ID0EQHBGID0EQHBG" office:value-type="string">
            <text:p>日期</text:p>
          </table:table-cell>
          <table:table-cell table:number-rows-spanned="2" table:number-columns-spanned="1" table:style-name="ID0EDPBGID0EDPBG" office:value-type="string">
            <text:p>反應事項</text:p>
          </table:table-cell>
          <table:table-cell table:number-rows-spanned="2" table:number-columns-spanned="1" table:style-name="ID0EDPBGID0EDPBG" office:value-type="string">
            <text:p>處理情形</text:p>
          </table:table-cell>
          <table:table-cell table:number-rows-spanned="2" table:number-columns-spanned="1" table:style-name="ID0EDPBGID0EDPBG" office:value-type="string">
            <text:p>主辦單位</text:p>
          </table:table-cell>
          <table:table-cell table:number-rows-spanned="2" table:number-columns-spanned="1" table:style-name="ID0EDPBGID0EDPBG" office:value-type="string">
            <text:p>結案日期</text:p>
          </table:table-cell>
          <table:table-cell table:number-rows-spanned="1" table:number-columns-spanned="2" table:style-name="ID0EDPBGID0EDPBG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D3AG" office:value-type="string">
            <text:p>結案</text:p>
          </table:table-cell>
          <table:table-cell table:style-name="ID0EX2AG" office:value-type="string">
            <text:p>列管</text:p>
          </table:table-cell>
          <table:table-cell table:style-name="ID0EP3AG"/>
          <table:table-cell table:style-name="ID0EP3AG"/>
          <table:table-cell table:number-columns-repeated="245"/>
        </table:table-row>
        <table:table-row xmlns:xdr="http://schemas.openxmlformats.org/drawingml/2006/spreadsheetDrawing" table:style-name="ID0EQGAC">
          <table:table-cell table:number-rows-spanned="6" table:number-columns-spanned="1" table:style-name="ID0EQHBGID0EQHBG" office:value-type="float" office:value="1">
            <text:p>1</text:p>
          </table:table-cell>
          <table:table-cell table:number-rows-spanned="6" table:number-columns-spanned="1" table:style-name="ID0EIKBGID0EIKBG" office:value-type="string">
            <text:p>107-04-001</text:p>
          </table:table-cell>
          <table:table-cell table:number-rows-spanned="6" table:number-columns-spanned="1" table:style-name="ID0EIKBGID0EIKBG" office:value-type="string">
            <text:p>107.4.3</text:p>
          </table:table-cell>
          <table:table-cell table:number-rows-spanned="6" table:number-columns-spanned="1" table:style-name="ID0ENJBGID0ENJBG" office:value-type="string">
            <text:p>反映介壽地下停車場因市場工程剛結束，致來電民眾所租之車位地板充滿汙泥，車停進車位隔天亦滿是泥沙，建請沖洗一遍地下停車場之汙泥，使租戶使用上不會有疑慮。</text:p>
          </table:table-cell>
          <table:table-cell table:number-rows-spanned="6" table:number-columns-spanned="1" table:style-name="ID0ENJBGID0ENJBG" office:value-type="string">
            <text:p>已分兩天於4/4及4/5清洗完畢。</text:p>
          </table:table-cell>
          <table:table-cell table:number-rows-spanned="6" table:number-columns-spanned="1" table:style-name="ID0EIKBGID0EIKBG" office:value-type="string">
            <text:p>交旅局</text:p>
          </table:table-cell>
          <table:table-cell table:number-rows-spanned="6" table:number-columns-spanned="1" table:style-name="ID0EIKBGID0EIKBG" office:value-type="string">
            <text:p>107.4.5</text:p>
          </table:table-cell>
          <table:table-cell table:number-rows-spanned="6" table:number-columns-spanned="1" table:style-name="ID0EVKBGID0EVKBG" office:value-type="string">
            <text:p>ˇ</text:p>
          </table:table-cell>
          <table:table-cell table:number-rows-spanned="6" table:number-columns-spanned="1" table:style-name="ID0E2RBGID0E2RBG"/>
          <table:table-cell table:style-name="ID0EG4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RI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64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EKAC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64AG"/>
          <table:table-cell table:style-name="ID0EFABG"/>
          <table:table-cell table:number-columns-repeated="245"/>
        </table:table-row>
        <table:table-row xmlns:xdr="http://schemas.openxmlformats.org/drawingml/2006/spreadsheetDrawing" table:style-name="ID0EWL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64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JN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64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3O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64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QAAE">
          <table:table-cell table:number-rows-spanned="3" table:number-columns-spanned="1" table:style-name="ID0EQHBGID0EQHBG" office:value-type="float" office:value="2">
            <text:p>2</text:p>
          </table:table-cell>
          <table:table-cell table:number-rows-spanned="3" table:number-columns-spanned="1" table:style-name="ID0EQHBGID0EQHBG" office:value-type="string">
            <text:p>107-04-002</text:p>
          </table:table-cell>
          <table:table-cell table:number-rows-spanned="3" table:number-columns-spanned="1" table:style-name="ID0EQHBGID0EQHBG" office:value-type="string">
            <text:p>107.4.12</text:p>
          </table:table-cell>
          <table:table-cell table:number-rows-spanned="3" table:number-columns-spanned="1" table:style-name="ID0EWOBGID0EWOBG" office:value-type="string">
            <text:p>民眾通報福沃公廁女生殘障馬桶感應失靈，已通知相關單位處理。</text:p>
          </table:table-cell>
          <table:table-cell table:number-rows-spanned="3" table:number-columns-spanned="1" table:style-name="ID0ETMBGID0ETMBG" office:value-type="string">
            <text:p>於107/4/12 16：50前往該廁，經查為自動感應設備靈敏度偏高，已調整並排除。</text:p>
          </table:table-cell>
          <table:table-cell table:number-rows-spanned="3" table:number-columns-spanned="1" table:style-name="ID0EQHBGID0EQHBG" office:value-type="string">
            <text:p>環資局</text:p>
          </table:table-cell>
          <table:table-cell table:number-rows-spanned="3" table:number-columns-spanned="1" table:style-name="ID0EIKBGID0EIKBG" office:value-type="string">
            <text:p>107.4.12</text:p>
          </table:table-cell>
          <table:table-cell table:number-rows-spanned="3" table:number-columns-spanned="1" table:style-name="ID0EVKBGID0EVKBG" office:value-type="string">
            <text:p>ˇ</text:p>
          </table:table-cell>
          <table:table-cell table:number-rows-spanned="3" table:number-columns-spanned="1" table:style-name="ID0EPLBGID0EPLBG"/>
          <table:table-cell table:style-name="ID0E64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RCAE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5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EEAE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5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XFAE">
          <table:table-cell table:style-name="ID0EZ6AG" office:value-type="float" office:value="3">
            <text:p>3</text:p>
          </table:table-cell>
          <table:table-cell table:style-name="ID0EZ6AG" office:value-type="string">
            <text:p>107-04-003</text:p>
          </table:table-cell>
          <table:table-cell table:style-name="ID0EZ6AG" office:value-type="string">
            <text:p>107.4.14</text:p>
          </table:table-cell>
          <table:table-cell table:style-name="ID0EV5AG" office:value-type="string">
            <text:p>民眾反映107/4/13(五)請醫院開空調，但沒有處理，107/4/14再反映，得到需禮拜一才能處理的答案，協調1999協助處理。</text:p>
          </table:table-cell>
          <table:table-cell table:style-name="ID0EV5AG" office:value-type="string">
            <text:p>1.近來天候不穩定忽冷又忽熱，醫院為中央空調，供冷(熱)切換供熱(冷)必須配合切換相關管路及控制系統，非一般家用型冷氣按個鍵即可。                                                      2.4/13氣象預報未來幾天冷鋒來襲，預計溫度降低10度，故保持冬季空調模式。                                         3.本來中央空調非隨意切冷切熱，既然民眾表示不滿，且送專線反映，只得棄氣象預報之參考，安排人員於4/15上午08：30切換為夏季供冷模式。</text:p>
          </table:table-cell>
          <table:table-cell table:style-name="ID0EZ3AG" office:value-type="string">
            <text:p>縣立醫院</text:p>
          </table:table-cell>
          <table:table-cell table:style-name="ID0EZ3AG" office:value-type="string">
            <text:p>107.4.15</text:p>
          </table:table-cell>
          <table:table-cell table:style-name="ID0EODBG" office:value-type="string">
            <text:p>ˇ</text:p>
          </table:table-cell>
          <table:table-cell table:style-name="ID0ETABG"/>
          <table:table-cell table:style-name="ID0E64AG"/>
          <table:table-cell table:style-name="ID0ER4AG"/>
          <table:table-cell table:number-columns-repeated="245"/>
        </table:table-row>
        <table:table-row xmlns:xdr="http://schemas.openxmlformats.org/drawingml/2006/spreadsheetDrawing" table:style-name="ID0EYHAE">
          <table:table-cell table:style-name="ID0EABBG" office:value-type="float" office:value="4">
            <text:p>4</text:p>
          </table:table-cell>
          <table:table-cell table:style-name="ID0EABBG" office:value-type="string">
            <text:p>107-04-004</text:p>
          </table:table-cell>
          <table:table-cell table:style-name="ID0EABBG" office:value-type="string">
            <text:p>107.4.15</text:p>
          </table:table-cell>
          <table:table-cell table:style-name="ID0EMBBG" office:value-type="string">
            <text:p>數位教育臺部分頻道無顯示，請相關單位處理。(民眾不提供姓名、電話)</text:p>
          </table:table-cell>
          <table:table-cell table:style-name="ID0EMBBG" office:value-type="string">
            <text:p>祥通有線電視節目頻道並無數位教育台。</text:p>
          </table:table-cell>
          <table:table-cell table:style-name="ID0EBDBG" office:value-type="string">
            <text:p>行政處(新聞)</text:p>
          </table:table-cell>
          <table:table-cell table:style-name="ID0EZBBG" office:value-type="string">
            <text:p>107.4.17</text:p>
          </table:table-cell>
          <table:table-cell table:style-name="ID0EGCBG" office:value-type="string">
            <text:p>ˇ</text:p>
          </table:table-cell>
          <table:table-cell table:style-name="ID0EM6AG"/>
          <table:table-cell table:style-name="ID0E64AG"/>
          <table:table-cell table:style-name="ID0ETCBG"/>
          <table:table-cell table:number-columns-repeated="245"/>
        </table:table-row>
        <table:table-row xmlns:xdr="http://schemas.openxmlformats.org/drawingml/2006/spreadsheetDrawing" table:style-name="ID0EZJAE">
          <table:table-cell table:number-rows-spanned="2" table:number-columns-spanned="1" table:style-name="ID0EQHBGID0EQHBG" office:value-type="float" office:value="5">
            <text:p>5</text:p>
          </table:table-cell>
          <table:table-cell table:number-rows-spanned="2" table:number-columns-spanned="1" table:style-name="ID0EQHBGID0EQHBG" office:value-type="string">
            <text:p>107-04-005</text:p>
          </table:table-cell>
          <table:table-cell table:number-rows-spanned="2" table:number-columns-spanned="1" table:style-name="ID0EQHBGID0EQHBG" office:value-type="string">
            <text:p>107.4.18</text:p>
          </table:table-cell>
          <table:table-cell table:number-rows-spanned="2" table:number-columns-spanned="1" table:style-name="ID0EWOBGID0EWOBG" office:value-type="string">
            <text:p>廟會唱歌聲音過大，民眾檢舉噪音汙染。</text:p>
          </table:table-cell>
          <table:table-cell table:number-rows-spanned="2" table:number-columns-spanned="1" table:style-name="ID0EWOBGID0EWOBG" office:value-type="string">
            <text:p>環資局已於107年4月18日16時40分前往廟會現場進行稽查，現場發現廟會確實有使用音響設備唱歌，並對廟方勸導告知已影響周邊民眾，廟方經勸導後已立即改善完成。</text:p>
          </table:table-cell>
          <table:table-cell table:number-rows-spanned="2" table:number-columns-spanned="1" table:style-name="ID0EQHBGID0EQHBG" office:value-type="string">
            <text:p>環資局</text:p>
          </table:table-cell>
          <table:table-cell table:number-rows-spanned="2" table:number-columns-spanned="1" table:style-name="ID0EIKBGID0EIKBG" office:value-type="string">
            <text:p>107.4.19</text:p>
          </table:table-cell>
          <table:table-cell table:number-rows-spanned="2" table:number-columns-spanned="1" table:style-name="ID0EVKBGID0EVKBG" office:value-type="string">
            <text:p>ˇ</text:p>
          </table:table-cell>
          <table:table-cell table:number-rows-spanned="2" table:number-columns-spanned="1" table:style-name="ID0EPLBGID0EPLBG"/>
          <table:table-cell table:number-rows-spanned="2" table:number-columns-spanned="1" table:style-name="ID0E3LBGID0E3LBG"/>
          <table:table-cell table:number-rows-spanned="2" table:number-columns-spanned="1" table:style-name="ID0EUIBGID0EUIBG"/>
          <table:table-cell table:number-columns-repeated="245"/>
        </table:table-row>
        <table:table-row xmlns:xdr="http://schemas.openxmlformats.org/drawingml/2006/spreadsheetDrawing" table:style-name="ID0E1L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/>
        </table:table-row>
        <table:table-row xmlns:xdr="http://schemas.openxmlformats.org/drawingml/2006/spreadsheetDrawing" table:style-name="ID0EMNAE">
          <table:table-cell table:style-name="ID0EABBG" office:value-type="float" office:value="6">
            <text:p>6</text:p>
          </table:table-cell>
          <table:table-cell table:style-name="ID0EABBG" office:value-type="string">
            <text:p>107-04-006</text:p>
          </table:table-cell>
          <table:table-cell table:style-name="ID0EABBG" office:value-type="string">
            <text:p>107.4.23</text:p>
          </table:table-cell>
          <table:table-cell table:style-name="ID0EMBBG" office:value-type="string">
            <text:p>4/22津沙天后宮補庫，金箔未清造成環境髒亂，請相關單位處理。</text:p>
          </table:table-cell>
          <table:table-cell table:style-name="ID0EMBBG" office:value-type="string">
            <text:p>本局前往津沙稽查時，已有人員在清理街道。</text:p>
          </table:table-cell>
          <table:table-cell table:style-name="ID0EABBG" office:value-type="string">
            <text:p>環資局</text:p>
          </table:table-cell>
          <table:table-cell table:style-name="ID0EZBBG" office:value-type="string">
            <text:p>107.4.23</text:p>
          </table:table-cell>
          <table:table-cell table:style-name="ID0EGCBG" office:value-type="string">
            <text:p>ˇ</text:p>
          </table:table-cell>
          <table:table-cell table:style-name="ID0EM6AG"/>
          <table:table-cell table:style-name="ID0E64AG"/>
          <table:table-cell table:style-name="ID0ETCBG"/>
          <table:table-cell table:number-columns-repeated="245"/>
        </table:table-row>
        <table:table-row xmlns:xdr="http://schemas.openxmlformats.org/drawingml/2006/spreadsheetDrawing" table:style-name="ID0ENPAE">
          <table:table-cell table:style-name="ID0EXEBG" office:value-type="float" office:value="7">
            <text:p>7</text:p>
          </table:table-cell>
          <table:table-cell table:style-name="ID0EXEBG" office:value-type="string">
            <text:p>107-04-007</text:p>
          </table:table-cell>
          <table:table-cell table:style-name="ID0EXEBG" office:value-type="string">
            <text:p>107.4.27</text:p>
          </table:table-cell>
          <table:table-cell table:style-name="ID0E2DBG" office:value-type="string">
            <text:p>警察局鄧先生關心衛福局個案80多歲李利利老先生(住於復興村40號)情緒不穩定，並已電詢衛福局陳科長(22095*8825)，陳科長早已和警察先生通話並告知後續處理方式。</text:p>
          </table:table-cell>
          <table:table-cell table:style-name="ID0E2DBG" office:value-type="string">
            <text:p>1.查本案個案於107年2月1日透過召開「友善社區安全網絡聯繫會議」以確保長者生命與關懷安全網絡機制(詳附件會議紀錄與簽到單供參)                                                       2.該鄧姓員警表示「不知怎麼處理請本局派員安撫長者...」，是以建議該員依平日既有專業訓練或疑似滋擾案處理即可，並建議請其第一時間通知家屬更顯週妥。如若仍不受控制逕依警察職權行使法，確保長者安全護送就醫。                                                       3.綜上，爾後類案，為提升對鄉親照護第一時間之友善照顧效益，本年度本局仍會持續督導強化各跨局處之網絡服務機制之教育訓練。</text:p>
          </table:table-cell>
          <table:table-cell table:style-name="ID0EXEBG" office:value-type="string">
            <text:p>衛福局</text:p>
          </table:table-cell>
          <table:table-cell table:style-name="ID0EXEBG" office:value-type="string">
            <text:p>107.4.27</text:p>
          </table:table-cell>
          <table:table-cell table:style-name="ID0EGCBG" office:value-type="string">
            <text:p>ˇ</text:p>
          </table:table-cell>
          <table:table-cell table:style-name="ID0EGCBG"/>
          <table:table-cell table:style-name="ID0E64AG"/>
          <table:table-cell table:style-name="ID0EJEBG"/>
          <table:table-cell table:number-columns-repeated="245" table:style-name="ID0EEFBG"/>
        </table:table-row>
        <table:table-row xmlns:xdr="http://schemas.openxmlformats.org/drawingml/2006/spreadsheetDrawing" table:style-name="ID0EQRAE">
          <table:table-cell table:number-rows-spanned="2" table:number-columns-spanned="1" table:style-name="ID0EIKBGID0EIKBG" office:value-type="float" office:value="8">
            <text:p>8</text:p>
          </table:table-cell>
          <table:table-cell table:number-rows-spanned="2" table:number-columns-spanned="1" table:style-name="ID0EIKBGID0EIKBG" office:value-type="string">
            <text:p>107-05-001</text:p>
          </table:table-cell>
          <table:table-cell table:number-rows-spanned="2" table:number-columns-spanned="1" table:style-name="ID0EIKBGID0EIKBG" office:value-type="string">
            <text:p>107.5.21</text:p>
          </table:table-cell>
          <table:table-cell table:number-rows-spanned="2" table:number-columns-spanned="1" table:style-name="ID0ENJBGID0ENJBG" office:value-type="string">
            <text:p>臺灣來馬旅客於枕戈待旦購買酒類遭抽換價位較低之商品。</text:p>
          </table:table-cell>
          <table:table-cell table:number-rows-spanned="2" table:number-columns-spanned="1" table:style-name="ID0ENJBGID0ENJBG" office:value-type="string">
            <text:p>有關辦理情形，詳如消費申訴辦理情形表。</text:p>
          </table:table-cell>
          <table:table-cell table:number-rows-spanned="2" table:number-columns-spanned="1" table:style-name="ID0EIKBGID0EIKBG" office:value-type="string">
            <text:p>產發處</text:p>
          </table:table-cell>
          <table:table-cell table:number-rows-spanned="2" table:number-columns-spanned="1" table:style-name="ID0EIKBGID0EIKBG" office:value-type="string">
            <text:p>107.5.25</text:p>
          </table:table-cell>
          <table:table-cell table:number-rows-spanned="2" table:number-columns-spanned="1" table:style-name="ID0EVKBGID0EVKBG" office:value-type="string">
            <text:p>ˇ</text:p>
          </table:table-cell>
          <table:table-cell table:number-rows-spanned="2" table:number-columns-spanned="1" table:style-name="ID0EPLBGID0EPLBG"/>
          <table:table-cell table:style-name="ID0E64AG"/>
          <table:table-cell table:style-name="ID0EOFBG"/>
          <table:table-cell table:number-columns-repeated="245" table:style-name="ID0EEFBG"/>
        </table:table-row>
        <table:table-row xmlns:xdr="http://schemas.openxmlformats.org/drawingml/2006/spreadsheetDrawing" table:style-name="ID0ETT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64AG"/>
          <table:table-cell table:style-name="ID0EOFBG"/>
          <table:table-cell table:number-columns-repeated="245" table:style-name="ID0EEFBG"/>
        </table:table-row>
        <table:table-row xmlns:xdr="http://schemas.openxmlformats.org/drawingml/2006/spreadsheetDrawing" table:style-name="ID0EHVAE">
          <table:table-cell table:style-name="ID0E3FBG" office:value-type="float" office:value="9">
            <text:p>9</text:p>
          </table:table-cell>
          <table:table-cell table:style-name="ID0E3FBG" office:value-type="string">
            <text:p>107-05-002</text:p>
          </table:table-cell>
          <table:table-cell table:style-name="ID0E3FBG" office:value-type="string">
            <text:p>107.5.24</text:p>
          </table:table-cell>
          <table:table-cell table:style-name="ID0EWGBG" office:value-type="string">
            <text:p>民眾陳情中央大道至幹訓班公車站有漏油事件，已通知環資局前往處理。</text:p>
          </table:table-cell>
          <table:table-cell table:style-name="ID0EWGBG" office:value-type="string">
            <text:p>民眾陳情中央大道幹訓班公車站處有漏油情形，環資局已前往稽查，現場發現有黃油汙染情形，已清理完成。</text:p>
          </table:table-cell>
          <table:table-cell table:style-name="ID0E3FBG" office:value-type="string">
            <text:p>環資局</text:p>
          </table:table-cell>
          <table:table-cell table:style-name="ID0E3FBG" office:value-type="string">
            <text:p>107.5.24</text:p>
          </table:table-cell>
          <table:table-cell table:style-name="ID0EDHBG" office:value-type="string">
            <text:p>ˇ</text:p>
          </table:table-cell>
          <table:table-cell table:style-name="ID0E3FBG"/>
          <table:table-cell table:style-name="ID0E64AG"/>
          <table:table-cell table:style-name="ID0EIGBG"/>
          <table:table-cell table:number-columns-repeated="245" table:style-name="ID0EEFBG"/>
        </table:table-row>
        <table:table-row xmlns:xdr="http://schemas.openxmlformats.org/drawingml/2006/spreadsheetDrawing" table:style-name="ID0EKXAE">
          <table:table-cell table:number-rows-spanned="2" table:number-columns-spanned="1" table:style-name="ID0EIKBGID0EIKBG" office:value-type="float" office:value="10">
            <text:p>10</text:p>
          </table:table-cell>
          <table:table-cell table:number-rows-spanned="2" table:number-columns-spanned="1" table:style-name="ID0EIKBGID0EIKBG" office:value-type="string">
            <text:p>107-06-001</text:p>
          </table:table-cell>
          <table:table-cell table:number-rows-spanned="2" table:number-columns-spanned="1" table:style-name="ID0EIKBGID0EIKBG" office:value-type="string">
            <text:p>107.6.11</text:p>
          </table:table-cell>
          <table:table-cell table:number-rows-spanned="2" table:number-columns-spanned="1" table:style-name="ID0ETMBGID0ETMBG" office:value-type="string">
            <text:p>1.民眾請求協助後送轉診單蓋印醫院關防，後續才得以辦理請領保險事宜。因醫院行政人員已下班，需待隔日早上08：00才能用印，但民眾為早上07：45第一班機。                                                               2.1999值班人員聯絡醫院急診室確認行政程序，其表示：醫師仍依病況開立轉診單、需待隔日早上08：00才能用印。
3.1999值班人員21：28轉知民眾，確認其明白醫院回應內容。
</text:p>
          </table:table-cell>
          <table:table-cell table:number-rows-spanned="2" table:number-columns-spanned="1" table:style-name="ID0ENJBGID0ENJBG" office:value-type="string">
            <text:p>已去電鄭小姐了解實際情況，受傷民眾是診斷證明書要蓋關防，告知情形如下：關防代表本院，其使用上有必須顧慮安全層面，而為避免濫用情形，本院還是希望能放置掛號室且在上班時間使用，急診夜間及假日只有一位護理人員，除非替病患做治療，不建議離開工作崗位，旅客若急著返台，可請旅行社代為處理，本院也會商討是否有改善的空間更便民。</text:p>
          </table:table-cell>
          <table:table-cell table:number-rows-spanned="2" table:number-columns-spanned="1" table:style-name="ID0EIKBGID0EIKBG" office:value-type="string">
            <text:p>縣立醫院</text:p>
          </table:table-cell>
          <table:table-cell table:number-rows-spanned="2" table:number-columns-spanned="1" table:style-name="ID0EIKBGID0EIKBG" office:value-type="string">
            <text:p>107.6.13</text:p>
          </table:table-cell>
          <table:table-cell table:number-rows-spanned="2" table:number-columns-spanned="1" table:style-name="ID0EVKBGID0EVKBG" office:value-type="string">
            <text:p>ˇ</text:p>
          </table:table-cell>
          <table:table-cell table:number-rows-spanned="2" table:number-columns-spanned="1" table:style-name="ID0EPLBGID0EPLBG"/>
          <table:table-cell table:number-rows-spanned="2" table:number-columns-spanned="1" table:style-name="ID0E3LBGID0E3LBG"/>
          <table:table-cell table:number-rows-spanned="2" table:number-columns-spanned="1" table:style-name="ID0EUIBGID0EUIBG"/>
          <table:table-cell table:number-columns-repeated="245" table:style-name="ID0EEFBG"/>
        </table:table-row>
        <table:table-row xmlns:xdr="http://schemas.openxmlformats.org/drawingml/2006/spreadsheetDrawing" table:style-name="ID0ENZ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C6AG"/>
        </table:table-row>
        <table:table-row xmlns:xdr="http://schemas.openxmlformats.org/drawingml/2006/spreadsheetDrawing" table:style-name="ro10">
          <table:table-cell table:style-name="ID0EP3AG"/>
          <table:table-cell table:style-name="ID0EP3AG"/>
          <table:table-cell table:style-name="ID0EP3AG"/>
          <table:table-cell table:style-name="ID0EP3AG"/>
          <table:table-cell table:style-name="ID0EP3AG"/>
          <table:table-cell table:number-rows-spanned="1" table:number-columns-spanned="4" table:style-name="ID0EORBGID0EORBG"/>
          <table:covered-table-cell table:number-columns-repeated="3"/>
          <table:table-cell table:style-name="ID0EC6AG"/>
          <table:table-cell table:number-columns-repeated="246"/>
        </table:table-row>
        <table:table-row xmlns:xdr="http://schemas.openxmlformats.org/drawingml/2006/spreadsheetDrawing" table:style-name="ro10">
          <table:table-cell table:number-columns-repeated="5"/>
          <table:table-cell table:style-name="ID0EC6AG"/>
          <table:table-cell table:style-name="ID0EC6AG" office:value-type="string">
            <text:p>資料更新日期  107年7月13日</text:p>
          </table:table-cell>
          <table:table-cell table:style-name="ID0EC6AG"/>
          <table:table-cell table:style-name="ID0EC6AG"/>
          <table:table-cell table:style-name="ID0EC6AG"/>
          <table:table-cell table:number-columns-repeated="246"/>
        </table:table-row>
      </table:table>
      <table:table table:name="Sheet2" table:style-name="ID0EJFAI">
        <table:table-column table:style-name="co8" table:number-columns-repeated="256" table:default-cell-style-name="ID0EO2AG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OFAI">
        <table:table-column table:style-name="co6" table:number-columns-repeated="256" table:default-cell-style-name="ID0EO2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8-07-13T09:18:48Z</dc:date>
    <meta:document-statistic/>
  </office:meta>
</office:document-meta>
</file>