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1H" style:family="table-column">
      <style:table-column-properties style:column-width="1.056cm"/>
    </style:style>
    <style:style style:name="ID0EBAAC" style:family="table-column">
      <style:table-column-properties style:column-width="2.35cm"/>
    </style:style>
    <style:style style:name="ID0EHAAC" style:family="table-column">
      <style:table-column-properties style:column-width="2.033cm"/>
    </style:style>
    <style:style style:name="ID0ENAAC" style:family="table-column">
      <style:table-column-properties style:column-width="7.445cm"/>
    </style:style>
    <style:style style:name="ID0ETAAC" style:family="table-column">
      <style:table-column-properties style:column-width="6.389cm"/>
    </style:style>
    <style:style style:name="ID0EZAAC" style:family="table-column">
      <style:table-column-properties style:column-width="2.878cm"/>
    </style:style>
    <style:style style:name="ID0E6AAC" style:family="table-column">
      <style:table-column-properties style:column-width="1.188cm"/>
    </style:style>
    <style:style style:name="ID0EFBAC" style:family="table-column">
      <style:table-column-properties style:column-width="2.138cm"/>
    </style:style>
    <style:style style:name="ID0ELBAC" style:family="table-column">
      <style:table-column-properties style:column-width="10.375cm"/>
    </style:style>
    <style:style style:name="ID0ERBAC" style:family="table-column">
      <style:table-column-properties style:column-width="3.538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YBAC" style:family="table-row">
      <style:table-row-properties fo:break-before="auto" style:row-height="0.979cm" style:use-optimal-row-height="true"/>
    </style:style>
    <style:style style:name="ID0ERGAC" style:family="table-row">
      <style:table-row-properties fo:break-before="auto" style:row-height="1.879cm" style:use-optimal-row-height="false"/>
    </style:style>
    <style:style style:name="ID0ESIAC" style:family="table-row">
      <style:table-row-properties fo:break-before="auto" style:row-height="5.503cm" style:use-optimal-row-height="false"/>
    </style:style>
    <style:style style:name="ID0EFKAC" style:family="table-row">
      <style:table-row-properties fo:break-before="auto" style:row-height="1.64cm" style:use-optimal-row-height="false"/>
    </style:style>
    <style:style style:name="ID0EYLAC" style:family="table-row">
      <style:table-row-properties fo:break-before="auto" style:row-height="0.212cm" style:use-optimal-row-height="false"/>
    </style:style>
    <style:style style:name="ID0ELNAC" style:family="table-row">
      <style:table-row-properties fo:break-before="auto" style:row-height="6.615cm" style:use-optimal-row-height="false"/>
    </style:style>
    <style:style style:name="ID0E5OAC" style:family="table-row">
      <style:table-row-properties fo:break-before="auto" style:row-height="0.476cm" style:use-optimal-row-height="false"/>
    </style:style>
    <style:style style:name="ID0ESAAE" style:family="table-row">
      <style:table-row-properties fo:break-before="auto" style:row-height="1.244cm" style:use-optimal-row-height="false"/>
    </style:style>
    <style:style style:name="ID0EMCAE" style:family="table-row">
      <style:table-row-properties fo:break-before="auto" style:row-height="0.026cm" style:use-optimal-row-height="false"/>
    </style:style>
    <style:style style:name="ID0E6DAE" style:family="table-row">
      <style:table-row-properties fo:break-before="auto" style:row-height="0.529cm" style:use-optimal-row-height="false"/>
    </style:style>
    <style:style style:name="ID0ESFAE" style:family="table-row">
      <style:table-row-properties fo:break-before="auto" style:row-height="3.281cm" style:use-optimal-row-height="false"/>
    </style:style>
    <style:style style:name="ID0ETHAE" style:family="table-row">
      <style:table-row-properties fo:break-before="auto" style:row-height="5.424cm" style:use-optimal-row-height="false"/>
    </style:style>
    <style:style style:name="ID0ESJAE" style:family="table-row">
      <style:table-row-properties fo:break-before="auto" style:row-height="0.926cm" style:use-optimal-row-height="false"/>
    </style:style>
    <style:style style:name="ID0EILAE" style:family="table-row">
      <style:table-row-properties fo:break-before="auto" style:row-height="3.704cm" style:use-optimal-row-height="false"/>
    </style:style>
    <style:style style:name="ID0E1MAE" style:family="table-row">
      <style:table-row-properties fo:break-before="auto" style:row-height="8.255cm" style:use-optimal-row-height="false"/>
    </style:style>
    <style:style style:name="ID0EQOAE" style:family="table-row">
      <style:table-row-properties fo:break-before="auto" style:row-height="6.562cm" style:use-optimal-row-height="false"/>
    </style:style>
    <style:style style:name="ID0EIQAE" style:family="table-row">
      <style:table-row-properties fo:break-before="auto" style:row-height="7.382cm" style:use-optimal-row-height="false"/>
    </style:style>
    <style:style style:name="ID0E5RAE" style:family="table-row">
      <style:table-row-properties fo:break-before="auto" style:row-height="7.726cm" style:use-optimal-row-height="false"/>
    </style:style>
    <style:style style:name="ID0EUTAE" style:family="table-row">
      <style:table-row-properties fo:break-before="auto" style:row-height="7.726cm" style:use-optimal-row-height="false"/>
    </style:style>
    <style:style style:name="ID0EKVAE" style:family="table-row">
      <style:table-row-properties fo:break-before="auto" style:row-height="4.392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1O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DP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P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P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Q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SQA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4Q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LR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WR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BS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S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YS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FT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T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6T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MU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ZU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V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TV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BW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OW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3W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VX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BY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NY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Y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GZ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Z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1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1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2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R2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22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3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3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B4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4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4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G5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T5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A6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fo:color="#FF0000" style:font-name="新細明體"/>
    </style:style>
    <style:style style:name="ID0EN6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6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A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A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DB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B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B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LC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C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FD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SD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6D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ME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ZE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FF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F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LG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WG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DH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PH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4FBGID0E4FB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YCBGID0EYC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B4AGID0EB4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4AGID0EB4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3AGID0EU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WGBGID0EWG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DHBGID0EDH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6DBGID0E6D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ZEBGID0EZE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B4AGID0EB4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FBGID0ERF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6AGID0EA6AG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fo:color="#FF0000" style:font-name="新細明體"/>
    </style:style>
    <style:style style:name="ID0EB4AGID0EB4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6AGID0E1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16AGID0E1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3AGID0EU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QBBGID0EQB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CBGID0EYC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B4AGID0EB4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3AGID0EU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B4AGID0EB4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4AGID0EZ4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Z4AGID0EZ4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22AGID0E2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ZBG" style:family="table" style:master-page-name="Default">
      <style:table-properties/>
    </style:style>
    <style:style style:name="ID0E1ZBG" style:family="table" style:master-page-name="Default">
      <style:table-properties/>
    </style:style>
    <style:style style:name="ID0E6Z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VZBG">
        <table:table-column table:style-name="ID0E1H" table:default-cell-style-name="ID0E1OAG"/>
        <table:table-column table:style-name="ID0EBAAC" table:default-cell-style-name="ID0E1OAG"/>
        <table:table-column table:style-name="ID0EHAAC" table:default-cell-style-name="ID0E1OAG"/>
        <table:table-column table:style-name="ID0ENAAC" table:default-cell-style-name="ID0E1OAG"/>
        <table:table-column table:style-name="ID0ETAAC" table:default-cell-style-name="ID0E1OAG"/>
        <table:table-column table:style-name="ID0EZAAC" table:number-columns-repeated="2" table:default-cell-style-name="ID0E1OAG"/>
        <table:table-column table:style-name="ID0E6AAC" table:number-columns-repeated="2" table:default-cell-style-name="ID0E1OAG"/>
        <table:table-column table:style-name="ID0EFBAC" table:default-cell-style-name="ID0E1OAG"/>
        <table:table-column table:style-name="ID0ELBAC" table:default-cell-style-name="ID0E1OAG"/>
        <table:table-column table:style-name="ID0ERBAC" table:default-cell-style-name="ID0E1OAG"/>
        <table:table-column table:style-name="co10" table:number-columns-repeated="244" table:default-cell-style-name="ID0E1OAG"/>
        <table:table-row xmlns:xdr="http://schemas.openxmlformats.org/drawingml/2006/spreadsheetDrawing" table:style-name="ID0EYBAC">
          <table:table-cell table:number-rows-spanned="1" table:number-columns-spanned="6" table:style-name="ID0E6DBGID0E6DBG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ZEBGID0EZEBG" office:value-type="string">
            <text:p>107年第3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RFBGID0ERFBG" office:value-type="string">
            <text:p>序號</text:p>
          </table:table-cell>
          <table:table-cell table:number-rows-spanned="2" table:number-columns-spanned="1" table:style-name="ID0ERFBGID0ERFBG" office:value-type="string">
            <text:p>案件編號</text:p>
          </table:table-cell>
          <table:table-cell table:number-rows-spanned="2" table:number-columns-spanned="1" table:style-name="ID0EB4AGID0EB4AG" office:value-type="string">
            <text:p>日期</text:p>
          </table:table-cell>
          <table:table-cell table:number-rows-spanned="2" table:number-columns-spanned="1" table:style-name="ID0ERFBGID0ERFBG" office:value-type="string">
            <text:p>反應事項</text:p>
          </table:table-cell>
          <table:table-cell table:number-rows-spanned="2" table:number-columns-spanned="1" table:style-name="ID0ERFBGID0ERFBG" office:value-type="string">
            <text:p>處理情形</text:p>
          </table:table-cell>
          <table:table-cell table:number-rows-spanned="2" table:number-columns-spanned="1" table:style-name="ID0ERFBGID0ERFBG" office:value-type="string">
            <text:p>主辦單位</text:p>
          </table:table-cell>
          <table:table-cell table:number-rows-spanned="2" table:number-columns-spanned="1" table:style-name="ID0ERFBGID0ERFBG" office:value-type="string">
            <text:p>結案日期</text:p>
          </table:table-cell>
          <table:table-cell table:number-rows-spanned="1" table:number-columns-spanned="2" table:style-name="ID0ERFBGID0ERFBG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PPAG" office:value-type="string">
            <text:p>結案</text:p>
          </table:table-cell>
          <table:table-cell table:style-name="ID0EDPAG" office:value-type="string">
            <text:p>列管</text:p>
          </table:table-cell>
          <table:table-cell table:style-name="ID0E2PAG"/>
          <table:table-cell table:style-name="ID0E2PAG"/>
          <table:table-cell table:number-columns-repeated="245"/>
        </table:table-row>
        <table:table-row xmlns:xdr="http://schemas.openxmlformats.org/drawingml/2006/spreadsheetDrawing" table:style-name="ID0ERGAC">
          <table:table-cell table:number-rows-spanned="9" table:number-columns-spanned="1" table:style-name="ID0EB4AGID0EB4AG" office:value-type="float" office:value="1">
            <text:p>1</text:p>
          </table:table-cell>
          <table:table-cell table:number-rows-spanned="9" table:number-columns-spanned="1" table:style-name="ID0E22AGID0E22AG" office:value-type="string">
            <text:p>107-07-001</text:p>
          </table:table-cell>
          <table:table-cell table:number-rows-spanned="9" table:number-columns-spanned="1" table:style-name="ID0E22AGID0E22AG" office:value-type="string">
            <text:p>107.7.11</text:p>
          </table:table-cell>
          <table:table-cell table:number-rows-spanned="9" table:number-columns-spanned="1" table:style-name="ID0E16AGID0E16AG" office:value-type="string">
            <text:p>因颱風將閩東石塊吹落，導致胡小姐在清水國宅的新車破損，詢問是否可申請國賠及其途徑。(來電民眾聯絡電話有誤，無法聯繫)</text:p>
          </table:table-cell>
          <table:table-cell table:number-rows-spanned="6" table:number-columns-spanned="1" table:style-name="ID0E16AGID0E16AG" office:value-type="string">
            <text:p>車輛破損請向警察局報案，有關損壞賠償部分，建依民法相關規定辦理。</text:p>
          </table:table-cell>
          <table:table-cell table:number-rows-spanned="6" table:number-columns-spanned="1" table:style-name="ID0E22AGID0E22AG" office:value-type="string">
            <text:p>交通旅遊局</text:p>
          </table:table-cell>
          <table:table-cell table:number-rows-spanned="6" table:number-columns-spanned="1" table:style-name="ID0E22AGID0E22AG" office:value-type="string">
            <text:p>107.7.25</text:p>
          </table:table-cell>
          <table:table-cell table:number-rows-spanned="6" table:number-columns-spanned="1" table:style-name="ID0EU3AGID0EU3AG" office:value-type="string">
            <text:p>ˇ</text:p>
          </table:table-cell>
          <table:table-cell table:number-rows-spanned="6" table:number-columns-spanned="1" table:style-name="ID0EWGBGID0EWGBG"/>
          <table:table-cell table:style-name="ID0ESQ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SI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FK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RAG"/>
          <table:table-cell table:style-name="ID0ERTAG"/>
          <table:table-cell table:number-columns-repeated="245"/>
        </table:table-row>
        <table:table-row xmlns:xdr="http://schemas.openxmlformats.org/drawingml/2006/spreadsheetDrawing" table:style-name="ID0EYL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LN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5O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SAAE">
          <table:covered-table-cell/>
          <table:covered-table-cell/>
          <table:covered-table-cell/>
          <table:covered-table-cell/>
          <table:table-cell table:number-rows-spanned="3" table:number-columns-spanned="1" table:style-name="ID0EQBBGID0EQBBG" office:value-type="string">
            <text:p>清水國宅非本處業管範疇。(非屬國宅)</text:p>
          </table:table-cell>
          <table:table-cell table:number-rows-spanned="3" table:number-columns-spanned="1" table:style-name="ID0EB4AGID0EB4AG" office:value-type="string">
            <text:p>產業發展處</text:p>
          </table:table-cell>
          <table:table-cell table:number-rows-spanned="3" table:number-columns-spanned="1" table:style-name="ID0E22AGID0E22AG" office:value-type="string">
            <text:p>107.7.25</text:p>
          </table:table-cell>
          <table:table-cell table:number-rows-spanned="3" table:number-columns-spanned="1" table:style-name="ID0EU3AGID0EU3AG" office:value-type="string">
            <text:p>ˇ</text:p>
          </table:table-cell>
          <table:table-cell table:number-rows-spanned="3" table:number-columns-spanned="1" table:style-name="ID0EYCBGID0EYCBG"/>
          <table:table-cell table:style-name="ID0EL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MC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W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6D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W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SFAE">
          <table:table-cell table:style-name="ID0EFTAG" office:value-type="float" office:value="2">
            <text:p>2</text:p>
          </table:table-cell>
          <table:table-cell table:style-name="ID0EFTAG" office:value-type="string">
            <text:p>107-08-001</text:p>
          </table:table-cell>
          <table:table-cell table:style-name="ID0EFTAG" office:value-type="string">
            <text:p>107.8.9</text:p>
          </table:table-cell>
          <table:table-cell table:style-name="ID0EBSAG" office:value-type="string">
            <text:p>福澳漁會大樓廁所旁有堆置廢棄沙發，阻礙交通，有礙觀瞻。</text:p>
          </table:table-cell>
          <table:table-cell table:style-name="ID0EBSAG" office:value-type="string">
            <text:p>本局於107年8月13日上午前往旨述地點進行稽查，現場發現有擺放沙發情形，經查為南北海運經漁會同意擺放給予旅客作為使用，現場並無發現其他汙染情形。</text:p>
          </table:table-cell>
          <table:table-cell table:style-name="ID0EFQAG" office:value-type="string">
            <text:p>環境資源局</text:p>
          </table:table-cell>
          <table:table-cell table:style-name="ID0EFQAG" office:value-type="string">
            <text:p>107.8.14</text:p>
          </table:table-cell>
          <table:table-cell table:style-name="ID0EBWAG" office:value-type="string">
            <text:p>ˇ</text:p>
          </table:table-cell>
          <table:table-cell table:style-name="ID0E6TAG"/>
          <table:table-cell table:style-name="ID0ELRAG"/>
          <table:table-cell table:style-name="ID0E4QAG"/>
          <table:table-cell table:number-columns-repeated="245"/>
        </table:table-row>
        <table:table-row xmlns:xdr="http://schemas.openxmlformats.org/drawingml/2006/spreadsheetDrawing" table:style-name="ID0ETHAE">
          <table:table-cell table:number-rows-spanned="9" table:number-columns-spanned="1" table:style-name="ID0EB4AGID0EB4AG" office:value-type="float" office:value="3">
            <text:p>3</text:p>
          </table:table-cell>
          <table:table-cell table:number-rows-spanned="9" table:number-columns-spanned="1" table:style-name="ID0EB4AGID0EB4AG" office:value-type="string">
            <text:p>107-09-001</text:p>
          </table:table-cell>
          <table:table-cell table:number-rows-spanned="9" table:number-columns-spanned="1" table:style-name="ID0EB4AGID0EB4AG" office:value-type="string">
            <text:p>107.9.27</text:p>
          </table:table-cell>
          <table:table-cell table:number-rows-spanned="9" table:number-columns-spanned="1" table:style-name="ID0EZ4AGID0EZ4AG" office:value-type="string">
            <text:p>陳情人所有之土地(仁愛段610號地號)經他人污水管線經過，並經陳情人反映後，願於一星期內處理，卻未如期處理。陳情人經了解認有議員阻止，欲了解承辦單位後續處置以及汙水管線化糞池如何解決。(發文日期：107.8.21/發文字號：連環資字第1070005438號函)</text:p>
          </table:table-cell>
          <table:table-cell table:style-name="ID0EMUAG" office:value-type="string">
            <text:p>查該筆土地應為615地號非610地號，本案經比對地籍與地上建物套繪圖後，與該615地號地主所指範圍有所差異，已於107年10月4日函文地政局，請其協助釐清確切範圍後召開會議，研擬處置方案，另已於10/4上午11時許先電話告知地主親屬後續辦理情形。(107.10.5)</text:p>
          </table:table-cell>
          <table:table-cell table:number-rows-spanned="9" table:number-columns-spanned="1" table:style-name="ID0E22AGID0E22AG" office:value-type="string">
            <text:p>環境資源局</text:p>
          </table:table-cell>
          <table:table-cell table:style-name="ID0EZUAG"/>
          <table:table-cell table:style-name="ID0EGVAG"/>
          <table:table-cell table:style-name="ID0EYSAG" office:value-type="string">
            <text:p>ˇ</text:p>
          </table:table-cell>
          <table:table-cell table:style-name="ID0ELRAG"/>
          <table:table-cell table:style-name="ID0ETVAG"/>
          <table:table-cell table:number-columns-repeated="245"/>
        </table:table-row>
        <table:table-row xmlns:xdr="http://schemas.openxmlformats.org/drawingml/2006/spreadsheetDrawing" table:style-name="ID0ESJAE">
          <table:covered-table-cell/>
          <table:covered-table-cell/>
          <table:covered-table-cell/>
          <table:covered-table-cell/>
          <table:table-cell table:number-rows-spanned="2" table:number-columns-spanned="1" table:style-name="ID0EZ4AGID0EZ4AG" office:value-type="string">
            <text:p>107/10/16再次聯絡地主親屬，告知地政局初步釐清615地號地主所指範圍屬實，惟尚未行文告知本局，俟地政局函覆後行文615地號地主，原則上若615地號地主所指範圍正確，後續將拆除埋設於其土地之汙水設施及管線。(107.10.19)</text:p>
          </table:table-cell>
          <table:covered-table-cell/>
          <table:table-cell table:number-rows-spanned="2" table:number-columns-spanned="1" table:style-name="ID0E22AGID0E22AG"/>
          <table:table-cell table:number-rows-spanned="2" table:number-columns-spanned="1" table:style-name="ID0EU3AGID0EU3AG"/>
          <table:table-cell table:number-rows-spanned="2" table:number-columns-spanned="1" table:style-name="ID0EYCBGID0EYCBG" office:value-type="string">
            <text:p>ˇ</text:p>
          </table:table-cell>
          <table:table-cell table:number-rows-spanned="2" table:number-columns-spanned="1" table:style-name="ID0EDHBGID0EDHBG"/>
          <table:table-cell table:number-rows-spanned="2" table:number-columns-spanned="1" table:style-name="ID0E4FBGID0E4FBG"/>
          <table:table-cell table:number-columns-repeated="245"/>
        </table:table-row>
        <table:table-row xmlns:xdr="http://schemas.openxmlformats.org/drawingml/2006/spreadsheetDrawing" table:style-name="ID0EIL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1MAE">
          <table:covered-table-cell/>
          <table:covered-table-cell/>
          <table:covered-table-cell/>
          <table:covered-table-cell/>
          <table:table-cell table:style-name="ID0EIXAG" office:value-type="string">
            <text:p>1.107/10/31會同地政局現勘，經比對仁愛段615地號土地複丈成果圖，「仁愛村汙水管線新建工程」管線及設施埋設位於前述地號土地範圍之內。                                              2.本局基於避免村內汙水隨意排放影響當地環境衛生，降低病媒蚊疾病傳染及提升用戶接管普及率，業於107/11/6函文615地號地主惠請其同意本局埋設，並承諾日後將配合其興建房屋重新檢視遷移汙水管線。                                             3.將俟615地號地主回覆情形辦理。(107.11.10)</text:p>
          </table:table-cell>
          <table:covered-table-cell/>
          <table:table-cell table:style-name="ID0E3WAG"/>
          <table:table-cell table:style-name="ID0E3WAG"/>
          <table:table-cell table:style-name="ID0EYSAG" office:value-type="string">
            <text:p>ˇ</text:p>
          </table:table-cell>
          <table:table-cell table:style-name="ID0EVXAG"/>
          <table:table-cell table:style-name="ID0EBYAG"/>
          <table:table-cell table:number-columns-repeated="245"/>
        </table:table-row>
        <table:table-row xmlns:xdr="http://schemas.openxmlformats.org/drawingml/2006/spreadsheetDrawing" table:style-name="ID0EQOAE">
          <table:covered-table-cell/>
          <table:covered-table-cell/>
          <table:covered-table-cell/>
          <table:covered-table-cell/>
          <table:table-cell table:style-name="ID0EZYAG" office:value-type="string">
            <text:p>1.本案經本局多次電話與陳情人溝通，並請村長及地方耆老協調後仍無法取得615地號地主同意設置汙水管線及設施，該地主業於107/12/5陳請本局拆除「仁愛村汙水管線新建工程」埋設於前述地號土地範圍內之汙水管線及設施。                                                                 2.經本局研議後，決議拆除埋設於615地號土地範圍內之汙水管線及設施，於107/12/25告知地主此項決議，並函文施作廠商擇期拆除。</text:p>
          </table:table-cell>
          <table:covered-table-cell/>
          <table:table-cell table:style-name="ID0ENYAG"/>
          <table:table-cell table:style-name="ID0ENYAG"/>
          <table:table-cell table:style-name="ID0EYSAG" office:value-type="string">
            <text:p>ˇ</text:p>
          </table:table-cell>
          <table:table-cell table:style-name="ID0EVXAG" office:value-type="string">
            <text:p>107.12.27</text:p>
          </table:table-cell>
          <table:table-cell table:style-name="ID0EBYAG"/>
          <table:table-cell table:number-columns-repeated="245"/>
        </table:table-row>
        <table:table-row xmlns:xdr="http://schemas.openxmlformats.org/drawingml/2006/spreadsheetDrawing" table:style-name="ID0EIQAE">
          <table:covered-table-cell/>
          <table:covered-table-cell/>
          <table:covered-table-cell/>
          <table:covered-table-cell/>
          <table:table-cell table:style-name="ID0ESZAG" office:value-type="string">
            <text:p>1.經本局研議後，決議拆除埋設於615地號土地範圍內之汙水管線及設施，於107/12/25告知地主此項決議，並函文施作廠商擇期拆除。                                                      2.施作廠商已於108/1/29先行拆除部分設施及管線，因近農曆過年期間，剩餘部分等農曆過年後再行拆除。                                                 3.業已於108/1/30下午3時許先通知615號地主親屬(陳其運先生)，目前辦理情形及後續處理方式。</text:p>
          </table:table-cell>
          <table:covered-table-cell/>
          <table:table-cell table:style-name="ID0EGZAG"/>
          <table:table-cell table:style-name="ID0EGZAG"/>
          <table:table-cell table:style-name="ID0EYSAG" office:value-type="string">
            <text:p>ˇ</text:p>
          </table:table-cell>
          <table:table-cell table:style-name="ID0EVXAG"/>
          <table:table-cell table:style-name="ID0EBYAG"/>
          <table:table-cell table:number-columns-repeated="245"/>
        </table:table-row>
        <table:table-row xmlns:xdr="http://schemas.openxmlformats.org/drawingml/2006/spreadsheetDrawing" table:style-name="ID0E5RAE">
          <table:covered-table-cell/>
          <table:covered-table-cell/>
          <table:covered-table-cell/>
          <table:covered-table-cell/>
          <table:table-cell table:style-name="ID0EL1AG" office:value-type="string">
            <text:p>1.施作廠商已於108/1/29先行拆除部分設施及管線，因近農曆過年期間，剩餘部分等農曆過年後再行拆除。                                                        2.業已於108/1/30下午3時許先通知615號地主親屬(陳其運先生)，目前辦理情形及後續處理方式。           3.惟農曆年後經上級指示先行暫緩後續之拆除，將再邀集相關單位會勘協調，原訂108/2/25會勘因主要人員返台或前往大陸，另行擇期辦理會勘，俟會勘結論辦理。</text:p>
          </table:table-cell>
          <table:covered-table-cell/>
          <table:table-cell table:style-name="ID0E6ZAG"/>
          <table:table-cell table:style-name="ID0E6ZAG"/>
          <table:table-cell table:style-name="ID0EYSAG" office:value-type="string">
            <text:p>ˇ</text:p>
          </table:table-cell>
          <table:table-cell table:style-name="ID0EVXAG"/>
          <table:table-cell table:style-name="ID0EBYAG"/>
          <table:table-cell table:number-columns-repeated="245"/>
        </table:table-row>
        <table:table-row xmlns:xdr="http://schemas.openxmlformats.org/drawingml/2006/spreadsheetDrawing" table:style-name="ID0EUTAE">
          <table:covered-table-cell/>
          <table:covered-table-cell/>
          <table:covered-table-cell/>
          <table:covered-table-cell/>
          <table:table-cell table:style-name="ID0EE2AG" office:value-type="string">
            <text:p>1.本局已於108/3/20邀集相關單位辦理會勘，有關施作仁愛段615地號之污水管線(含設施)，確定移至鄰近金板境天后宮活動中心附近土地設置。                                                        2.有關仁愛村66之1號污水系統，將改以馬達抽送方式納入村內公共污水下水道系統，爾後馬達電力及後續維護管理由該民宅支付費用及負責。                                                      3.廠商目前已訂購所需材料，俟材料到馬祖後即可施作。</text:p>
          </table:table-cell>
          <table:covered-table-cell/>
          <table:table-cell table:style-name="ID0EY1AG"/>
          <table:table-cell table:style-name="ID0EY1AG"/>
          <table:table-cell table:style-name="ID0EYSAG" office:value-type="string">
            <text:p>ˇ</text:p>
          </table:table-cell>
          <table:table-cell table:style-name="ID0EVXAG"/>
          <table:table-cell table:style-name="ID0EBYAG"/>
          <table:table-cell table:number-columns-repeated="245"/>
        </table:table-row>
        <table:table-row xmlns:xdr="http://schemas.openxmlformats.org/drawingml/2006/spreadsheetDrawing" table:style-name="ID0EKVAE">
          <table:covered-table-cell/>
          <table:covered-table-cell/>
          <table:covered-table-cell/>
          <table:covered-table-cell/>
          <table:table-cell table:style-name="ID0EMUAG" office:value-type="string">
            <text:p>1.有關施作於仁愛段615號之污水管線(含設施)遷移，施作期間亦有邀請615地號地主確認，經其確認後遷移之污水管線(含設施)已不在其所屬土地內。                               2.本案工程已於108/4/27完成遷移施作。</text:p>
          </table:table-cell>
          <table:covered-table-cell/>
          <table:table-cell table:style-name="ID0EZUAG" office:value-type="string">
            <text:p>108.4.27</text:p>
          </table:table-cell>
          <table:table-cell table:style-name="ID0EGVAG" office:value-type="string">
            <text:p>ˇ</text:p>
          </table:table-cell>
          <table:table-cell table:style-name="ID0EYSAG"/>
          <table:table-cell table:style-name="ID0ELRAG"/>
          <table:table-cell table:style-name="ID0EOWAG"/>
          <table:table-cell table:number-columns-repeated="245"/>
        </table:table-row>
        <table:table-row xmlns:xdr="http://schemas.openxmlformats.org/drawingml/2006/spreadsheetDrawing" table:style-name="ro10">
          <table:table-cell table:style-name="ID0E2PAG"/>
          <table:table-cell table:style-name="ID0E2PAG"/>
          <table:table-cell table:style-name="ID0E2PAG"/>
          <table:table-cell table:style-name="ID0E2PAG"/>
          <table:table-cell table:style-name="ID0E2PAG"/>
          <table:table-cell table:number-rows-spanned="1" table:number-columns-spanned="4" table:style-name="ID0EA6AGID0EA6AG"/>
          <table:covered-table-cell table:number-columns-repeated="3"/>
          <table:table-cell table:style-name="ID0EOSAG"/>
          <table:table-cell table:number-columns-repeated="246"/>
        </table:table-row>
        <table:table-row xmlns:xdr="http://schemas.openxmlformats.org/drawingml/2006/spreadsheetDrawing" table:style-name="ro10">
          <table:table-cell table:number-columns-repeated="5"/>
          <table:table-cell table:style-name="ID0EOSAG"/>
          <table:table-cell table:style-name="ID0ER2AG" office:value-type="string">
            <text:p>資料更新日期  108年5月8日</text:p>
          </table:table-cell>
          <table:table-cell table:style-name="ID0ER2AG"/>
          <table:table-cell table:style-name="ID0ER2AG"/>
          <table:table-cell table:style-name="ID0EOSAG"/>
          <table:table-cell table:number-columns-repeated="246"/>
        </table:table-row>
      </table:table>
      <table:table table:name="Sheet2" table:style-name="ID0E1ZBG">
        <table:table-column table:style-name="co8" table:number-columns-repeated="256" table:default-cell-style-name="ID0E1OAG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6ZBG">
        <table:table-column table:style-name="co6" table:number-columns-repeated="256" table:default-cell-style-name="ID0E1O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9-05-08T00:19:37Z</dc:date>
    <meta:document-statistic/>
    <meta:user-defined meta:name="Company" meta:value-type="string"/>
  </office:meta>
</office:document-meta>
</file>