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" svg:font-family="Times"/>
    <style:font-face style:name="華康細圓體" svg:font-family="華康細圓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華康細圓體" svg:font-family="華康細圓體"/>
    <style:font-face style:name="新細明體" svg:font-family="新細明體"/>
  </office:font-face-decls>
  <office:automatic-styles>
    <style:style style:name="co14" style:family="table-column">
      <style:table-column-properties fo:break-before="auto" style:column-width="1.917cm"/>
    </style:style>
    <style:style style:name="ID0EMCDI" style:family="table-column">
      <style:table-column-properties style:column-width="3.089cm"/>
    </style:style>
    <style:style style:name="ID0ESCDI" style:family="table-column">
      <style:table-column-properties style:column-width="2.64cm"/>
    </style:style>
    <style:style style:name="ID0EYCDI" style:family="table-column">
      <style:table-column-properties style:column-width="2.033cm"/>
    </style:style>
    <style:style style:name="ID0E5CDI" style:family="table-column">
      <style:table-column-properties style:column-width="1.822cm"/>
    </style:style>
    <style:style style:name="ID0EFDDI" style:family="table-column">
      <style:table-column-properties style:column-width="1.822cm"/>
    </style:style>
    <style:style style:name="ID0ELDDI" style:family="table-column">
      <style:table-column-properties style:column-width="1.822cm"/>
    </style:style>
    <style:style style:name="ID0ESDDI" style:family="table-column">
      <style:table-column-properties style:column-width="1.822cm"/>
    </style:style>
    <style:style style:name="co12" style:family="table-column">
      <style:table-column-properties fo:break-before="auto" style:column-width="1.917cm"/>
    </style:style>
    <style:style style:name="ID0EVVCI" style:family="table-column">
      <style:table-column-properties style:column-width="21.173cm"/>
    </style:style>
    <style:style style:name="co9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1.917cm"/>
    </style:style>
    <style:style style:name="ID0ESDGK" style:family="table-column">
      <style:table-column-properties style:column-width="6.838cm"/>
    </style:style>
    <style:style style:name="ID0EZDGK" style:family="table-column">
      <style:table-column-properties style:column-width="2.244cm"/>
    </style:style>
    <style:style style:name="ID0EAEGK" style:family="table-column">
      <style:table-column-properties style:column-width="1.901cm"/>
    </style:style>
    <style:style style:name="co17" style:family="table-column">
      <style:table-column-properties fo:break-before="auto" style:column-width="1.389cm"/>
    </style:style>
    <style:style style:name="ID0EEFCK" style:family="table-column">
      <style:table-column-properties style:column-width="1.716cm"/>
    </style:style>
    <style:style style:name="ID0ELFCK" style:family="table-column">
      <style:table-column-properties style:column-width="1.637cm"/>
    </style:style>
    <style:style style:name="ID0ESFCK" style:family="table-column">
      <style:table-column-properties style:column-width="1.373cm"/>
    </style:style>
    <style:style style:name="ID0EZFCK" style:family="table-column">
      <style:table-column-properties style:column-width="1.373cm"/>
    </style:style>
    <style:style style:name="ID0EAGCK" style:family="table-column">
      <style:table-column-properties style:column-width="1.373cm"/>
    </style:style>
    <style:style style:name="ID0EHGCK" style:family="table-column">
      <style:table-column-properties style:column-width="1.32cm"/>
    </style:style>
    <style:style style:name="ro14" style:family="table-row">
      <style:table-row-properties fo:break-before="auto" style:row-height="0.582cm"/>
    </style:style>
    <style:style style:name="ID0EZDDI" style:family="table-row">
      <style:table-row-properties fo:break-before="auto" style:row-height="1.931cm" style:use-optimal-row-height="false"/>
    </style:style>
    <style:style style:name="ID0EPLDI" style:family="table-row">
      <style:table-row-properties fo:break-before="auto" style:row-height="0.609cm" style:use-optimal-row-height="false"/>
    </style:style>
    <style:style style:name="ID0ERVDI" style:family="table-row">
      <style:table-row-properties fo:break-before="auto" style:row-height="0.582cm" style:use-optimal-row-height="false"/>
    </style:style>
    <style:style style:name="ID0EAAAK" style:family="table-row">
      <style:table-row-properties fo:break-before="auto" style:row-height="0.709cm" style:use-optimal-row-height="false"/>
    </style:style>
    <style:style style:name="ID0EUHAK" style:family="table-row">
      <style:table-row-properties fo:break-before="auto" style:row-height="0.709cm" style:use-optimal-row-height="false"/>
    </style:style>
    <style:style style:name="ID0ECPAK" style:family="table-row">
      <style:table-row-properties fo:break-before="auto" style:row-height="0.709cm" style:use-optimal-row-height="false"/>
    </style:style>
    <style:style style:name="ID0ETUAK" style:family="table-row">
      <style:table-row-properties fo:break-before="auto" style:row-height="0.709cm" style:use-optimal-row-height="false"/>
    </style:style>
    <style:style style:name="ID0E5ZAK" style:family="table-row">
      <style:table-row-properties fo:break-before="auto" style:row-height="0.709cm" style:use-optimal-row-height="false"/>
    </style:style>
    <style:style style:name="ID0EI6AK" style:family="table-row">
      <style:table-row-properties fo:break-before="auto" style:row-height="0.709cm" style:use-optimal-row-height="false"/>
    </style:style>
    <style:style style:name="ID0EZEBK" style:family="table-row">
      <style:table-row-properties fo:break-before="auto" style:row-height="0.709cm" style:use-optimal-row-height="false"/>
    </style:style>
    <style:style style:name="ID0EEKBK" style:family="table-row">
      <style:table-row-properties fo:break-before="auto" style:row-height="0.709cm" style:use-optimal-row-height="false"/>
    </style:style>
    <style:style style:name="ro12" style:family="table-row">
      <style:table-row-properties fo:break-before="auto" style:row-height="0.582cm"/>
    </style:style>
    <style:style style:name="ID0E3VCI" style:family="table-row">
      <style:table-row-properties fo:break-before="auto" style:row-height="0.688cm" style:use-optimal-row-height="true"/>
    </style:style>
    <style:style style:name="ID0ET1CI" style:family="table-row">
      <style:table-row-properties fo:break-before="auto" style:row-height="1.164cm" style:use-optimal-row-height="true"/>
    </style:style>
    <style:style style:name="ID0E51CI" style:family="table-row">
      <style:table-row-properties fo:break-before="auto" style:row-height="1.164cm" style:use-optimal-row-height="true"/>
    </style:style>
    <style:style style:name="ID0ET2CI" style:family="table-row">
      <style:table-row-properties fo:break-before="auto" style:row-height="1.164cm" style:use-optimal-row-height="true"/>
    </style:style>
    <style:style style:name="ID0E52CI" style:family="table-row">
      <style:table-row-properties fo:break-before="auto" style:row-height="1.164cm" style:use-optimal-row-height="true"/>
    </style:style>
    <style:style style:name="ID0ED6CI" style:family="table-row">
      <style:table-row-properties fo:break-before="auto" style:row-height="1.746cm" style:use-optimal-row-height="true"/>
    </style:style>
    <style:style style:name="ID0ECADI" style:family="table-row">
      <style:table-row-properties fo:break-before="auto" style:row-height="0.609cm" style:use-optimal-row-height="false"/>
    </style:style>
    <style:style style:name="ro9" style:family="table-row">
      <style:table-row-properties fo:break-before="auto" style:row-height="0.582cm"/>
    </style:style>
    <style:style style:name="ro19" style:family="table-row">
      <style:table-row-properties fo:break-before="auto" style:row-height="0.503cm"/>
    </style:style>
    <style:style style:name="ID0EHEGK" style:family="table-row">
      <style:table-row-properties fo:break-before="auto" style:row-height="0.709cm" style:use-optimal-row-height="false"/>
    </style:style>
    <style:style style:name="ID0EJFGK" style:family="table-row">
      <style:table-row-properties fo:break-before="auto" style:row-height="0.709cm" style:use-optimal-row-height="false"/>
    </style:style>
    <style:style style:name="ID0E2FGK" style:family="table-row">
      <style:table-row-properties fo:break-before="auto" style:row-height="0.709cm" style:use-optimal-row-height="false"/>
    </style:style>
    <style:style style:name="ID0EFHGK" style:family="table-row">
      <style:table-row-properties fo:break-before="auto" style:row-height="0.709cm" style:use-optimal-row-height="false"/>
    </style:style>
    <style:style style:name="ID0EMIGK" style:family="table-row">
      <style:table-row-properties fo:break-before="auto" style:row-height="0.709cm" style:use-optimal-row-height="false"/>
    </style:style>
    <style:style style:name="ID0ETJGK" style:family="table-row">
      <style:table-row-properties fo:break-before="auto" style:row-height="0.709cm" style:use-optimal-row-height="false"/>
    </style:style>
    <style:style style:name="ID0E1KGK" style:family="table-row">
      <style:table-row-properties fo:break-before="auto" style:row-height="0.709cm" style:use-optimal-row-height="false"/>
    </style:style>
    <style:style style:name="ID0EBMGK" style:family="table-row">
      <style:table-row-properties fo:break-before="auto" style:row-height="0.709cm" style:use-optimal-row-height="false"/>
    </style:style>
    <style:style style:name="ID0EINGK" style:family="table-row">
      <style:table-row-properties fo:break-before="auto" style:row-height="0.709cm" style:use-optimal-row-height="false"/>
    </style:style>
    <style:style style:name="ID0EPOGK" style:family="table-row">
      <style:table-row-properties fo:break-before="auto" style:row-height="0.709cm" style:use-optimal-row-height="false"/>
    </style:style>
    <style:style style:name="ID0EWPGK" style:family="table-row">
      <style:table-row-properties fo:break-before="auto" style:row-height="0.709cm" style:use-optimal-row-height="false"/>
    </style:style>
    <style:style style:name="ID0E4QGK" style:family="table-row">
      <style:table-row-properties fo:break-before="auto" style:row-height="0.709cm" style:use-optimal-row-height="false"/>
    </style:style>
    <style:style style:name="ID0EESGK" style:family="table-row">
      <style:table-row-properties fo:break-before="auto" style:row-height="0.709cm" style:use-optimal-row-height="false"/>
    </style:style>
    <style:style style:name="ID0ELTGK" style:family="table-row">
      <style:table-row-properties fo:break-before="auto" style:row-height="0.709cm" style:use-optimal-row-height="false"/>
    </style:style>
    <style:style style:name="ID0ESUGK" style:family="table-row">
      <style:table-row-properties fo:break-before="auto" style:row-height="0.709cm" style:use-optimal-row-height="false"/>
    </style:style>
    <style:style style:name="ID0EZVGK" style:family="table-row">
      <style:table-row-properties fo:break-before="auto" style:row-height="0.709cm" style:use-optimal-row-height="false"/>
    </style:style>
    <style:style style:name="ID0EAXGK" style:family="table-row">
      <style:table-row-properties fo:break-before="auto" style:row-height="0.709cm" style:use-optimal-row-height="false"/>
    </style:style>
    <style:style style:name="ID0EHYGK" style:family="table-row">
      <style:table-row-properties fo:break-before="auto" style:row-height="0.709cm" style:use-optimal-row-height="false"/>
    </style:style>
    <style:style style:name="ID0EOZGK" style:family="table-row">
      <style:table-row-properties fo:break-before="auto" style:row-height="0.709cm" style:use-optimal-row-height="false"/>
    </style:style>
    <style:style style:name="ID0EV1GK" style:family="table-row">
      <style:table-row-properties fo:break-before="auto" style:row-height="0.709cm" style:use-optimal-row-height="false"/>
    </style:style>
    <style:style style:name="ID0E32GK" style:family="table-row">
      <style:table-row-properties fo:break-before="auto" style:row-height="0.709cm" style:use-optimal-row-height="false"/>
    </style:style>
    <style:style style:name="ID0ED4GK" style:family="table-row">
      <style:table-row-properties fo:break-before="auto" style:row-height="0.709cm" style:use-optimal-row-height="false"/>
    </style:style>
    <style:style style:name="ID0EK5GK" style:family="table-row">
      <style:table-row-properties fo:break-before="auto" style:row-height="0.709cm" style:use-optimal-row-height="false"/>
    </style:style>
    <style:style style:name="ID0ER6GK" style:family="table-row">
      <style:table-row-properties fo:break-before="auto" style:row-height="0.709cm" style:use-optimal-row-height="false"/>
    </style:style>
    <style:style style:name="ID0EYAHK" style:family="table-row">
      <style:table-row-properties fo:break-before="auto" style:row-height="0.709cm" style:use-optimal-row-height="false"/>
    </style:style>
    <style:style style:name="ID0E6BHK" style:family="table-row">
      <style:table-row-properties fo:break-before="auto" style:row-height="0.709cm" style:use-optimal-row-height="false"/>
    </style:style>
    <style:style style:name="ID0EGDHK" style:family="table-row">
      <style:table-row-properties fo:break-before="auto" style:row-height="0.709cm" style:use-optimal-row-height="false"/>
    </style:style>
    <style:style style:name="ID0ENEHK" style:family="table-row">
      <style:table-row-properties fo:break-before="auto" style:row-height="0.709cm" style:use-optimal-row-height="false"/>
    </style:style>
    <style:style style:name="ID0EUFHK" style:family="table-row">
      <style:table-row-properties fo:break-before="auto" style:row-height="0.709cm" style:use-optimal-row-height="false"/>
    </style:style>
    <style:style style:name="ID0E2GHK" style:family="table-row">
      <style:table-row-properties fo:break-before="auto" style:row-height="0.709cm" style:use-optimal-row-height="false"/>
    </style:style>
    <style:style style:name="ID0ECIHK" style:family="table-row">
      <style:table-row-properties fo:break-before="auto" style:row-height="0.709cm" style:use-optimal-row-height="false"/>
    </style:style>
    <style:style style:name="ID0EJJHK" style:family="table-row">
      <style:table-row-properties fo:break-before="auto" style:row-height="0.709cm" style:use-optimal-row-height="false"/>
    </style:style>
    <style:style style:name="ID0EQKHK" style:family="table-row">
      <style:table-row-properties fo:break-before="auto" style:row-height="0.709cm" style:use-optimal-row-height="false"/>
    </style:style>
    <style:style style:name="ID0EXLHK" style:family="table-row">
      <style:table-row-properties fo:break-before="auto" style:row-height="0.709cm" style:use-optimal-row-height="false"/>
    </style:style>
    <style:style style:name="ID0E5MHK" style:family="table-row">
      <style:table-row-properties fo:break-before="auto" style:row-height="0.709cm" style:use-optimal-row-height="false"/>
    </style:style>
    <style:style style:name="ID0EGOHK" style:family="table-row">
      <style:table-row-properties fo:break-before="auto" style:row-height="0.529cm" style:use-optimal-row-height="false"/>
    </style:style>
    <style:style style:name="ID0EGPHK" style:family="table-row">
      <style:table-row-properties fo:break-before="auto" style:row-height="0.529cm" style:use-optimal-row-height="false"/>
    </style:style>
    <style:style style:name="ID0EGQHK" style:family="table-row">
      <style:table-row-properties fo:break-before="auto" style:row-height="0.529cm" style:use-optimal-row-height="false"/>
    </style:style>
    <style:style style:name="ro17" style:family="table-row">
      <style:table-row-properties fo:break-before="auto" style:row-height="0.986cm"/>
    </style:style>
    <style:style style:name="ID0EOGCK" style:family="table-row">
      <style:table-row-properties fo:break-before="auto" style:row-height="1.349cm" style:use-optimal-row-height="false"/>
    </style:style>
    <style:style style:name="ID0EQJCK" style:family="table-row">
      <style:table-row-properties fo:break-before="auto" style:row-height="0.635cm" style:use-optimal-row-height="false"/>
    </style:style>
    <style:style style:name="ID0ELLCK" style:family="table-row">
      <style:table-row-properties fo:break-before="auto" style:row-height="0.847cm" style:use-optimal-row-height="false"/>
    </style:style>
    <style:style style:name="ID0EZOCK" style:family="table-row">
      <style:table-row-properties fo:break-before="auto" style:row-height="0.847cm" style:use-optimal-row-height="false"/>
    </style:style>
    <style:style style:name="ID0E6RCK" style:family="table-row">
      <style:table-row-properties fo:break-before="auto" style:row-height="1.217cm" style:use-optimal-row-height="false"/>
    </style:style>
    <style:style style:name="ID0EKWCK" style:family="table-row">
      <style:table-row-properties fo:break-before="auto" style:row-height="1.568cm" style:use-optimal-row-height="false"/>
    </style:style>
    <style:style style:name="ID0EW2CK" style:family="table-row">
      <style:table-row-properties fo:break-before="auto" style:row-height="1.568cm" style:use-optimal-row-height="false"/>
    </style:style>
    <style:style style:name="ID0ETADK" style:family="table-row">
      <style:table-row-properties fo:break-before="auto" style:row-height="1.568cm" style:use-optimal-row-height="false"/>
    </style:style>
    <style:style style:name="ID0EQFDK" style:family="table-row">
      <style:table-row-properties fo:break-before="auto" style:row-height="1.568cm" style:use-optimal-row-height="false"/>
    </style:style>
    <style:style style:name="ID0ENKDK" style:family="table-row">
      <style:table-row-properties fo:break-before="auto" style:row-height="1.568cm" style:use-optimal-row-height="false"/>
    </style:style>
    <style:style style:name="ID0EKPDK" style:family="table-row">
      <style:table-row-properties fo:break-before="auto" style:row-height="2.15cm" style:use-optimal-row-height="false"/>
    </style:style>
    <style:style style:name="ID0EJUDK" style:family="table-row">
      <style:table-row-properties fo:break-before="auto" style:row-height="2.15cm" style:use-optimal-row-height="false"/>
    </style:style>
    <style:style style:name="ID0EIZDK" style:family="table-row">
      <style:table-row-properties fo:break-before="auto" style:row-height="0.847cm" style:use-optimal-row-height="false"/>
    </style:style>
    <style:style style:name="ID0EG5DK" style:family="table-row">
      <style:table-row-properties fo:break-before="auto" style:row-height="0.847cm" style:use-optimal-row-height="false"/>
    </style:style>
    <style:style style:name="ID0EEDEK" style:family="table-row">
      <style:table-row-properties fo:break-before="auto" style:row-height="0.847cm" style:use-optimal-row-height="false"/>
    </style:style>
    <style:style style:name="ID0ECIEK" style:family="table-row">
      <style:table-row-properties fo:break-before="auto" style:row-height="0.847cm" style:use-optimal-row-height="false"/>
    </style:style>
    <style:style style:name="ID0EANEK" style:family="table-row">
      <style:table-row-properties fo:break-before="auto" style:row-height="0.847cm" style:use-optimal-row-height="false"/>
    </style:style>
    <style:style style:name="ID0E5REK" style:family="table-row">
      <style:table-row-properties fo:break-before="auto" style:row-height="0.847cm" style:use-optimal-row-height="false"/>
    </style:style>
    <style:style style:name="ID0E3WEK" style:family="table-row">
      <style:table-row-properties fo:break-before="auto" style:row-height="0.847cm" style:use-optimal-row-height="false"/>
    </style:style>
    <style:style style:name="ID0E12EK" style:family="table-row">
      <style:table-row-properties fo:break-before="auto" style:row-height="0.847cm" style:use-optimal-row-height="false"/>
    </style:style>
    <style:style style:name="ID0EYAFK" style:family="table-row">
      <style:table-row-properties fo:break-before="auto" style:row-height="0.847cm" style:use-optimal-row-height="false"/>
    </style:style>
    <style:style style:name="ID0EWFFK" style:family="table-row">
      <style:table-row-properties fo:break-before="auto" style:row-height="0.847cm" style:use-optimal-row-height="false"/>
    </style:style>
    <style:style style:name="ID0EOKFK" style:family="table-row">
      <style:table-row-properties fo:break-before="auto" style:row-height="0.847cm" style:use-optimal-row-height="false"/>
    </style:style>
    <style:style style:name="ID0EJPFK" style:family="table-row">
      <style:table-row-properties fo:break-before="auto" style:row-height="0.847cm" style:use-optimal-row-height="false"/>
    </style:style>
    <style:style style:name="ID0EBUFK" style:family="table-row">
      <style:table-row-properties fo:break-before="auto" style:row-height="0.847cm" style:use-optimal-row-height="false"/>
    </style:style>
    <style:style style:name="ID0EZYFK" style:family="table-row">
      <style:table-row-properties fo:break-before="auto" style:row-height="0.847cm" style:use-optimal-row-height="false"/>
    </style:style>
    <style:style style:name="ID0ES4FK" style:family="table-row">
      <style:table-row-properties fo:break-before="auto" style:row-height="0.529cm" style:use-optimal-row-height="false"/>
    </style:style>
    <style:style style:name="ID0EA5FK" style:family="table-row">
      <style:table-row-properties fo:break-before="auto" style:row-height="0.45cm" style:use-optimal-row-height="true"/>
    </style:style>
    <style:style style:name="ID0EL5FK" style:family="table-row">
      <style:table-row-properties fo:break-before="auto" style:row-height="0.45cm" style:use-optimal-row-height="tru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N3">
      <number:number number:decimal-places="0" number:min-integer-digits="1" number:grouping="true"/>
    </number:number-style>
    <number:currency-style xmlns:c="http://schemas.openxmlformats.org/drawingml/2006/chart" style:name="ID0E2SAE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2SAE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2SAE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2SAE">
      <number:text> </number:text>
      <number:text-content/>
      <number:text> </number:text>
      <style:map style:condition="value()&gt;0" style:apply-style-name="ID0E2SAEP0"/>
      <style:map style:condition="value()&lt;0" style:apply-style-name="ID0E2SAEP1"/>
      <style:map style:condition="value()=0" style:apply-style-name="ID0E2SAEP2"/>
    </number:text-style>
    <number:number-style xmlns:c="http://schemas.openxmlformats.org/drawingml/2006/chart" style:name="ID0E5SAEP0">
      <number:number number:decimal-places="2" number:min-integer-digits="1" number:grouping="true"/>
      <number:text> </number:text>
    </number:number-style>
    <number:number-style xmlns:c="http://schemas.openxmlformats.org/drawingml/2006/chart" style:name="ID0E5SAEP1">
      <number:number number:decimal-places="2" number:min-integer-digits="1" number:grouping="true"/>
      <number:text> </number:text>
    </number:number-style>
    <number:number-style xmlns:c="http://schemas.openxmlformats.org/drawingml/2006/chart" style:name="ID0E5S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5SAE">
      <number:text> </number:text>
      <number:text-content/>
      <number:text> </number:text>
      <style:map style:condition="value()&gt;0" style:apply-style-name="ID0E5SAEP0"/>
      <style:map style:condition="value()&lt;0" style:apply-style-name="ID0E5SAEP1"/>
      <style:map style:condition="value()=0" style:apply-style-name="ID0E5SAEP2"/>
    </number:text-style>
    <number:number-style xmlns:c="http://schemas.openxmlformats.org/drawingml/2006/chart" style:name="ID0EBTAEP0">
      <number:number number:decimal-places="2" number:min-integer-digits="1" number:grouping="true"/>
      <number:text> </number:text>
    </number:number-style>
    <number:number-style xmlns:c="http://schemas.openxmlformats.org/drawingml/2006/chart" style:name="ID0EBTAE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BT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BTAE">
      <number:text> (</number:text>
      <number:text-content/>
      <number:text> )</number:text>
      <style:map style:condition="value()&gt;0" style:apply-style-name="ID0EBTAEP0"/>
      <style:map style:condition="value()&lt;0" style:apply-style-name="ID0EBTAEP1"/>
      <style:map style:condition="value()=0" style:apply-style-name="ID0EBTAEP2"/>
    </number:text-style>
    <number:number-style xmlns:c="http://schemas.openxmlformats.org/drawingml/2006/chart" style:name="ID0EETAEP0">
      <number:number number:decimal-places="0" number:min-integer-digits="0" number:decimal-replacement=""/>
    </number:number-style>
    <number:number-style xmlns:c="http://schemas.openxmlformats.org/drawingml/2006/chart" style:name="ID0EETAE">
      <number:number number:decimal-places="0" number:min-integer-digits="0" number:decimal-replacement=""/>
      <style:map style:condition="value()&gt;=0" style:apply-style-name="ID0EETAEP0"/>
    </number:number-style>
    <number:number-style xmlns:c="http://schemas.openxmlformats.org/drawingml/2006/chart" style:name="ID0EHTAEP0">
      <number:number number:decimal-places="0" number:min-integer-digits="1" number:decimal-replacement="" number:grouping="true"/>
    </number:number-style>
    <number:number-style xmlns:c="http://schemas.openxmlformats.org/drawingml/2006/chart" style:name="ID0EHTAE">
      <style:text-properties fo:color="#ff0000"/>
      <number:number number:decimal-places="0" number:min-integer-digits="1" number:decimal-replacement="" number:grouping="true"/>
      <style:map style:condition="value()&gt;=0" style:apply-style-name="ID0EHTAEP0"/>
    </number:number-style>
    <number:number-style xmlns:c="http://schemas.openxmlformats.org/drawingml/2006/chart" style:name="ID0EKTAE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NTAE">
      <number:number number:decimal-places="2" number:min-integer-digits="1"/>
      <number:text> </number:text>
    </number:number-style>
    <number:number-style xmlns:c="http://schemas.openxmlformats.org/drawingml/2006/chart" style:name="ID0EQTAEP0">
      <number:number number:decimal-places="1" number:min-integer-digits="1" number:grouping="true"/>
    </number:number-style>
    <number:number-style xmlns:c="http://schemas.openxmlformats.org/drawingml/2006/chart" style:name="ID0EQTAE">
      <style:text-properties fo:color="#ff0000"/>
      <number:number number:decimal-places="1" number:min-integer-digits="1" number:grouping="true"/>
      <style:map style:condition="value()&gt;=0" style:apply-style-name="ID0EQTAEP0"/>
    </number:number-style>
    <number:number-style xmlns:c="http://schemas.openxmlformats.org/drawingml/2006/chart" style:name="ID0ETTAE">
      <number:text>--</number:text>
      <number:number number:decimal-places="0" number:min-integer-digits="0" number:decimal-replacement=""/>
    </number:number-style>
    <number:number-style xmlns:c="http://schemas.openxmlformats.org/drawingml/2006/chart" style:name="ID0EWT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WTA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WTAEP0"/>
    </number:number-style>
    <number:number-style xmlns:c="http://schemas.openxmlformats.org/drawingml/2006/chart" style:name="ID0EZTAEP0">
      <number:number number:decimal-places="2" number:min-integer-digits="1" number:grouping="true"/>
      <number:text> </number:text>
    </number:number-style>
    <number:number-style xmlns:c="http://schemas.openxmlformats.org/drawingml/2006/chart" style:name="ID0EZTAE">
      <style:text-properties fo:color="#ff0000"/>
      <number:number number:decimal-places="2" number:min-integer-digits="1" number:grouping="true"/>
      <number:text>)</number:text>
      <style:map style:condition="value()&gt;=0" style:apply-style-name="ID0EZTAEP0"/>
    </number:number-style>
    <style:style style:name="ID0EXB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AC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C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CAI" style:family="table-cell" style:parent-style-name="Default">
      <style:table-cell-properties style:vertical-align="top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JD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VD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AE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NE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ZE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EF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F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F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HG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G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HAI" style:family="table-cell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HAI" style:family="table-cell" style:data-style-name="N20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I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I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I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JAI" style:family="table-cell" style:parent-style-name="Default">
      <style:table-cell-properties style:vertical-align="top" fo:wrap-option="wrap" fo:border-bottom="0.002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XJAI" style:family="table-cell" style:parent-style-name="Default">
      <style:table-cell-properties style:vertical-align="top" fo:wrap-option="wrap" fo:border-bottom="none" fo:border-right="0.088cm solid #000000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FK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TKAI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BL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LL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VL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M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M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ANAI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NAI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3NAI" style:family="table-cell" style:parent-style-name="Default">
      <style:table-cell-properties style:vertical-align="top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JOAI" style:family="table-cell" style:parent-style-name="Default">
      <style:table-cell-properties style:vertical-align="top" fo:wrap-option="wrap" fo:border-bottom="none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XOA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EPA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SPAI" style:family="table-cell" style:parent-style-name="Default">
      <style:table-cell-properties style:vertical-align="middle" fo:wrap-option="wrap" fo:border-bottom="none" fo:border-right="0.088cm solid #000000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6PA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NQAI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Q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R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RAI" style:family="table-cell" style:data-style-name="N3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ESAI" style:family="table-cell" style:data-style-name="N3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QSAI" style:family="table-cell" style:data-style-name="N3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4SAI" style:family="table-cell" style:data-style-name="N3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LT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XTAI" style:family="table-cell" style:data-style-name="N3" style:parent-style-name="Default">
      <style:table-cell-properties style:vertical-align="bottom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UAI" style:family="table-cell" style:data-style-name="N3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UAI" style:family="table-cell" style:data-style-name="N3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AVAI" style:family="table-cell" style:data-style-name="N3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PVAI" style:family="table-cell" style:data-style-name="N3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VAI" style:family="table-cell" style:data-style-name="N3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WAI" style:family="table-cell" style:data-style-name="ID0EET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ZWAI" style:family="table-cell" style:data-style-name="ID0EHT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XAI" style:family="table-cell" style:data-style-name="ID0EQT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XAI" style:family="table-cell" style:data-style-name="N3" style:parent-style-name="Default">
      <style:text-properties fo:font-size="10" style:font-size-asian="10pt" style:font-size-complex="10pt" style:font-name-asian="Times New Roman" style:font-name="Times New Roman"/>
    </style:style>
    <style:style style:name="ID0E5XAI" style:family="table-cell" style:data-style-name="ID0EET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MYAI" style:family="table-cell" style:data-style-name="ID0EHTA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1YAI" style:family="table-cell" style:data-style-name="ID0EQTA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ZAI" style:family="table-cell" style:data-style-name="N3" style:parent-style-name="Default">
      <style:text-properties fo:font-size="11" style:font-size-asian="11pt" style:font-size-complex="11pt" style:font-name-asian="Times New Roman" style:font-name="Times New Roman"/>
    </style:style>
    <style:style style:name="ID0ERZAI" style:family="table-cell" style:data-style-name="N3" style:parent-style-name="Default">
      <style:table-cell-properties style:vertical-align="middle"/>
      <style:text-properties fo:font-size="8" style:font-size-asian="8pt" style:font-size-complex="8pt" style:font-name-asian="細明體" style:font-name="細明體"/>
    </style:style>
    <style:style style:name="ID0E5ZAI" style:family="table-cell" style:data-style-name="N3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L1AI" style:family="table-cell" style:data-style-name="N3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Z1AI" style:family="table-cell" style:data-style-name="N3" style:parent-style-name="Default">
      <style:table-cell-properties/>
      <style:text-properties fo:font-size="10" style:font-size-asian="10pt" style:font-size-complex="10pt" style:font-name-asian="Times New Roman" style:font-name="Times New Roman"/>
    </style:style>
    <style:style style:name="ID0ED2AI" style:family="table-cell" style:data-style-name="ID0EET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2AI" style:family="table-cell" style:data-style-name="ID0EET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B3AI" style:family="table-cell" style:data-style-name="ID0ETT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3AI" style:family="table-cell" style:data-style-name="ID0EETA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53AI" style:family="table-cell" style:data-style-name="ID0EHT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4AI" style:family="table-cell" style:data-style-name="ID0ETT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14AI" style:family="table-cell" style:data-style-name="ID0EQT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I5A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Times New Roman" fo:color="#000000" style:font-name="Times New Roman"/>
    </style:style>
    <style:style style:name="ID0EU5AI" style:family="table-cell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fo:color="#000000" style:font-name="Times New Roman"/>
    </style:style>
    <style:style style:name="ID0E65AI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M6AI" style:family="table-cell" style:parent-style-name="Default">
      <style:table-cell-properties style:vertical-align="middle"/>
      <style:text-properties fo:font-size="11" style:font-size-asian="11pt" style:font-size-complex="11pt" style:font-name-asian="Times New Roman" fo:color="#000000" style:font-name="Times New Roman"/>
    </style:style>
    <style:style style:name="ID0EW6AI" style:family="table-cell" style:parent-style-name="Default">
      <style:table-cell-properties style:vertical-align="middle"/>
      <style:text-properties fo:font-size="11" style:font-size-asian="11pt" style:font-size-complex="11pt" style:font-name-asian="Times New Roman" fo:color="#FF0000" style:font-name="Times New Roman"/>
    </style:style>
    <style:style style:name="ID0EAA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NABI" style:family="table-cell" style:parent-style-name="Default">
      <style:table-cell-properties style:vertical-align="middle"/>
      <style:text-properties fo:font-size="9" style:font-size-asian="9pt" style:font-size-complex="9pt" style:font-name-asian="Times New Roman" fo:color="#000000" style:font-name="Times New Roman"/>
    </style:style>
    <style:style style:name="ID0EXABI" style:family="table-cell" style:parent-style-name="Default">
      <style:table-cell-properties style:vertical-align="middle"/>
      <style:text-properties fo:font-size="9" style:font-size-asian="9pt" style:font-size-complex="9pt" style:font-name-asian="Times New Roman" fo:color="#000000" style:font-name="Times New Roman"/>
    </style:style>
    <style:style style:name="ID0ECBBI" style:family="table-cell" style:parent-style-name="Default">
      <style:table-cell-properties style:vertical-align="middle"/>
      <style:text-properties fo:font-size="10" style:font-size-asian="10pt" style:font-size-complex="10pt" style:font-name-asian="Times New Roman" fo:color="#000000" style:font-name="Times New Roman"/>
    </style:style>
    <style:style style:name="ID0EMBBI" style:family="table-cell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細明體" fo:color="#000000" style:font-name="細明體"/>
    </style:style>
    <style:style style:name="ID0EXBBI" style:family="table-cell" style:data-style-name="ID0EWTA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Times New Roman" fo:color="#000000" style:font-name="Times New Roman"/>
    </style:style>
    <style:style style:name="ID0EFC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UCBI" style:family="table-cell" style:data-style-name="ID0EWTAE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fo:color="#000000" style:font-name="標楷體"/>
    </style:style>
    <style:style style:name="ID0ECD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標楷體" fo:color="#000000" style:font-name="標楷體"/>
    </style:style>
    <style:style style:name="ID0EPDBI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標楷體" fo:color="#000000" style:font-name="標楷體"/>
    </style:style>
    <style:style style:name="ID0E2DB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EBI" style:family="table-cell" style:data-style-name="ID0EWTAE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EBI" style:family="table-cell" style:data-style-name="ID0EWT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DFBI" style:family="table-cell" style:data-style-name="ID0EZT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QFBI" style:family="table-cell" style:data-style-name="ID0EWT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5FBI" style:family="table-cell" style:data-style-name="ID0EWTAE" style:parent-style-name="Default">
      <style:table-cell-properties style:vertical-align="middle" fo:border-bottom="0.088cm solid #000000" fo:border-right="0.002cm solid #000000" fo:border-left="none" fo:border-top="none"/>
      <style:paragraph-properties fo:text-align="start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MGBI" style:family="table-cell" style:data-style-name="ID0EWTA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1G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HB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IB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UI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5IB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J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J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KB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K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L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L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3LB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HM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SM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M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N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N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IO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OBI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P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PBI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P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QB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Q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RB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華康細圓體" fo:color="#000000" style:font-name="華康細圓體"/>
    </style:style>
    <style:style style:name="ID0ERR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5R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LS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XS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DTBI" style:family="table-cell" style:data-style-name="N3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STBI" style:family="table-cell" style:parent-style-name="Default">
      <style:table-cell-properties fo:border-bottom="none" fo:border-right="none" fo:border-left="none" fo:border-top="0.088cm solid #000000"/>
      <style:text-properties fo:font-size="9" style:font-size-asian="9pt" style:font-size-complex="9pt" style:font-name-asian="Times New Roman" style:font-name="Times New Roman"/>
    </style:style>
    <style:style style:name="ID0E2TBI" style:family="table-cell" style:parent-style-name="Default">
      <style:table-cell-properties fo:border-bottom="0.002cm solid #000000" fo:border-right="none" fo:border-left="0.002cm solid #000000" fo:border-top="none"/>
      <style:text-properties fo:font-size="9" style:font-size-asian="9pt" style:font-size-complex="9pt" style:font-name-asian="Times New Roman" style:font-name="Times New Roman"/>
    </style:style>
    <style:style style:name="ID0EEUBI" style:family="table-cell" style:parent-style-name="Default">
      <style:table-cell-properties fo:border-bottom="0.002cm solid #000000" fo:border-right="none" fo:border-left="none" fo:border-top="none"/>
      <style:text-properties fo:font-size="9" style:font-size-asian="9pt" style:font-size-complex="9pt" style:font-name-asian="Times New Roman" style:font-name="Times New Roman"/>
    </style:style>
    <style:style style:name="ID0ENUBI" style:family="table-cell" style:data-style-name="N3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UBI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VBI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VB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CWB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WBI" style:family="table-cell" style:data-style-name="N3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WB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XB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WXBI" style:family="table-cell" style:data-style-name="N3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EYBI" style:family="table-cell" style:data-style-name="N3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SYBI" style:family="table-cell" style:data-style-name="N3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ZBI" style:family="table-cell" style:data-style-name="N3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ZBI" style:family="table-cell" style:data-style-name="N3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3ZB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J1B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U1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2B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S2BI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3B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細明體" style:font-name="細明體"/>
    </style:style>
    <style:style style:name="ID0EN3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3BI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I4BI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V4BI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OLBIID0EO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LBIID0EO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SMBIID0ESM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MBIID0ESM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NBIID0EZN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NBIID0EZN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OBIID0EWO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PBIID0EQP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PBIID0E4P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PBIID0E4P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IBIID0EHI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UIBIID0EUIB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5IBIID0E5I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JBIID0E1J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KBIID0EIKB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JBIID0E1J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IBIID0E5I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IBIID0E5I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KBIID0EWK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JBIID0E1J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RBIID0EFRB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華康細圓體" fo:color="#000000" style:font-name="華康細圓體"/>
    </style:style>
    <style:style style:name="ID0ERRBIID0ERRB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LSBIID0ELSB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N3BIID0EN3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I4BIID0EI4BI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DTBIID0EDT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TBIID0EDT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TBIID0EDTB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NUBIID0ENUBI" style:family="table-cell" style:data-style-name="N3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WVBIID0EWVB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NWBIID0ENWB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TBIID0EDTB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ZBIID0E3ZB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U1BIID0EU1B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2BIID0ED2B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A3BIID0EA3B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細明體" style:font-name="細明體"/>
    </style:style>
    <style:style style:name="ID0EOMAM" style:family="table" style:master-page-name="Default">
      <style:table-properties/>
    </style:style>
    <style:style style:name="ID0ETMAM" style:family="table" style:master-page-name="Default">
      <style:table-properties/>
    </style:style>
    <style:style style:name="ID0EYMAM" style:family="table" style:master-page-name="Default">
      <style:table-properties/>
    </style:style>
    <style:style style:name="ID0E4MAM" style:family="table" style:master-page-name="Default">
      <style:table-properties/>
    </style:style>
    <style:style style:name="ID0ECNAM" style:family="table" style:master-page-name="Default">
      <style:table-properties/>
    </style:style>
    <style:style style:name="ID0E2C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ID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3I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NJ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4J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K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HL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YL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IM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M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N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5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O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1O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LP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3P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OAAE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IC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XC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QE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CF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OMAM">
        <table:table-column table:style-name="ID0EMCDI" table:default-cell-style-name="ID0EXBAI"/>
        <table:table-column table:style-name="ID0ESCDI" table:default-cell-style-name="ID0EXBAI"/>
        <table:table-column table:style-name="ID0EYCDI" table:default-cell-style-name="ID0EXBAI"/>
        <table:table-column table:style-name="ID0E5CDI" table:number-columns-repeated="24" table:default-cell-style-name="ID0EXBAI" table:visibility="collapse"/>
        <table:table-column table:style-name="ID0EFDDI" table:number-columns-repeated="8" table:default-cell-style-name="ID0EXBAI"/>
        <table:table-column table:style-name="ID0ELDDI" table:number-columns-repeated="3" table:default-cell-style-name="ID0EEFAI"/>
        <table:table-column table:style-name="ID0ESDDI" table:default-cell-style-name="ID0EXBAI"/>
        <table:table-column table:style-name="co14" table:number-columns-repeated="217" table:default-cell-style-name="ID0EXBAI"/>
        <table:table-row xmlns:xdr="http://schemas.openxmlformats.org/drawingml/2006/spreadsheetDrawing" table:style-name="ID0EZDDI"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number-rows-spanned="1" table:number-columns-spanned="4" table:style-name="ID0EHIBIID0EHIBI" office:value-type="string">
            <text:p>連江縣政府主計處        預告統計資料發布時間表</text:p>
          </table:table-cell>
          <table:covered-table-cell table:number-columns-repeated="3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style-name="ID0E2FAI"/>
          <table:table-cell table:number-columns-repeated="216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5" table:style-name="ID0EUIBIID0EUIBI" office:value-type="string">
              <text:p>聯絡人：陳靜微</text:p>
            </table:table-cell>
            <table:covered-table-cell table:number-columns-repeated="4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VDAI" office:value-type="string">
              <text:p>服務單位：連江縣政府主計處</text:p>
            </table:table-cell>
            <table:table-cell table:style-name="ID0EVDAI"/>
            <table:table-cell table:style-name="ID0EVDAI"/>
            <table:table-cell table:style-name="ID0EVDAI"/>
            <table:table-cell table:style-name="ID0EVDAI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VDAI" office:value-type="string">
              <text:p>電話：0836-23431</text:p>
            </table:table-cell>
            <table:table-cell table:style-name="ID0EVDAI"/>
            <table:table-cell table:style-name="ID0EVDAI"/>
            <table:table-cell table:style-name="ID0EVDAI"/>
            <table:table-cell table:style-name="ID0EVDAI"/>
            <table:table-cell table:number-columns-repeated="251"/>
          </table:table-row>
          <table:table-row xmlns:xdr="http://schemas.openxmlformats.org/drawingml/2006/spreadsheetDrawing" table:style-name="ID0EPLDI">
            <table:table-cell table:style-name="ID0EZEAI" office:value-type="string">
              <text:p>傳真：0836-23024</text:p>
            </table:table-cell>
            <table:table-cell table:style-name="ID0EZEAI"/>
            <table:table-cell table:style-name="ID0ENEAI"/>
            <table:table-cell table:style-name="ID0ENEAI"/>
            <table:table-cell table:style-name="ID0E3CAI"/>
            <table:table-cell table:number-columns-repeated="2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PFAI"/>
            <table:table-cell table:style-name="ID0EPFAI"/>
            <table:table-cell table:style-name="ID0EPFAI"/>
            <table:table-cell table:style-name="ID0EJDAI"/>
            <table:table-cell table:style-name="ID0EJDAI" office:value-type="string">
              <text:p>上次預告日期:106年01月18日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style-name="ID0EAEAI" office:value-type="string">
              <text:p>電子信箱：jingwei450507@ebas.gov.tw</text:p>
            </table:table-cell>
            <table:table-cell table:style-name="ID0EAEAI"/>
            <table:table-cell table:style-name="ID0EAEAI"/>
            <table:table-cell table:style-name="ID0EAEAI"/>
            <table:table-cell table:style-name="ID0EAEAI"/>
            <table:table-cell table:number-columns-repeated="2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JDAI"/>
            <table:table-cell table:style-name="ID0EPFAI"/>
            <table:table-cell table:style-name="ID0EPFAI"/>
            <table:table-cell table:style-name="ID0EPFAI"/>
            <table:table-cell table:style-name="ID0EJDAI"/>
            <table:table-cell table:style-name="ID0EJDAI" office:value-type="string">
              <text:p>本次預告日期:107年01月10日</text:p>
            </table:table-cell>
            <table:table-cell table:number-columns-repeated="216"/>
          </table:table-row>
          <table:table-row table:style-name="ro14" table:number-rows-repeated="1">
            <table:table-cell table:number-columns-repeated="256"/>
          </table:table-row>
          <table:table-row xmlns:xdr="http://schemas.openxmlformats.org/drawingml/2006/spreadsheetDrawing" table:style-name="ID0ERVDI">
            <table:table-cell table:number-rows-spanned="2" table:number-columns-spanned="1" table:style-name="ID0E1JBIID0E1JBI"/>
            <table:table-cell table:number-rows-spanned="2" table:number-columns-spanned="1" table:style-name="ID0E1JBIID0E1JBI"/>
            <table:table-cell table:number-rows-spanned="2" table:number-columns-spanned="1" table:style-name="ID0E1JBIID0E1JBI"/>
            <table:table-cell table:number-rows-spanned="1" table:number-columns-spanned="35" table:style-name="ID0EIKBIID0EIKBI" office:value-type="string">
              <text:p>預 定 發 布 時 間</text:p>
            </table:table-cell>
            <table:covered-table-cell table:number-columns-repeated="34"/>
            <table:table-cell table:style-name="ID0E3IAI"/>
            <table:table-cell table:style-name="ID0EAI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36" table:style-name="ID0EWKBIID0EWKBI"/>
            <table:covered-table-cell table:number-columns-repeated="35"/>
            <table:table-cell table:style-name="ID0EOIAI" office:value-type="string">
              <text:p>備 註</text:p>
            </table:table-cell>
            <table:table-cell table:number-columns-repeated="216"/>
          </table:table-row>
          <table:table-row xmlns:xdr="http://schemas.openxmlformats.org/drawingml/2006/spreadsheetDrawing" table:style-name="ID0EAAAK">
            <table:table-cell table:number-rows-spanned="2" table:number-columns-spanned="1" table:style-name="ID0E5IBIID0E5IBI" office:value-type="string">
              <text:p>資 料 種 類</text:p>
            </table:table-cell>
            <table:table-cell table:number-rows-spanned="2" table:number-columns-spanned="1" table:style-name="ID0E5IBIID0E5IBI" office:value-type="string">
              <text:p>資 料 項 目</text:p>
            </table:table-cell>
            <table:table-cell table:number-rows-spanned="2" table:number-columns-spanned="1" table:style-name="ID0E5IBIID0E5IBI" office:value-type="string">
              <text:p>發布形式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99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0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XJAI" office:value-type="string">
              <text:p>101年</text:p>
            </table:table-cell>
            <table:table-cell table:style-name="ID0EFKAI" office:value-type="string">
              <text:p>101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2QAI" office:value-type="string">
              <text:p>107年</text:p>
            </table:table-cell>
            <table:table-cell table:style-name="ID0EBLAI"/>
            <table:table-cell table:number-columns-repeated="216"/>
          </table:table-row>
          <table:table-row xmlns:xdr="http://schemas.openxmlformats.org/drawingml/2006/spreadsheetDrawing" table:style-name="ID0EUHAK">
            <table:covered-table-cell/>
            <table:covered-table-cell/>
            <table:covered-table-cell/>
            <table:table-cell table:style-name="ID0EJJAI" office:value-type="string">
              <text:p>7月</text:p>
            </table:table-cell>
            <table:table-cell table:style-name="ID0EJJAI" office:value-type="string">
              <text:p>8月</text:p>
            </table:table-cell>
            <table:table-cell table:style-name="ID0EJJAI" office:value-type="string">
              <text:p>9月</text:p>
            </table:table-cell>
            <table:table-cell table:style-name="ID0EJJAI" office:value-type="string">
              <text:p>10月</text:p>
            </table:table-cell>
            <table:table-cell table:style-name="ID0EJJAI" office:value-type="string">
              <text:p>11月</text:p>
            </table:table-cell>
            <table:table-cell table:style-name="ID0EJJAI" office:value-type="string">
              <text:p>12月</text:p>
            </table:table-cell>
            <table:table-cell table:style-name="ID0EJJAI" office:value-type="string">
              <text:p>7月</text:p>
            </table:table-cell>
            <table:table-cell table:style-name="ID0EJJAI" office:value-type="string">
              <text:p>8月</text:p>
            </table:table-cell>
            <table:table-cell table:style-name="ID0EJJAI" office:value-type="string">
              <text:p>9月</text:p>
            </table:table-cell>
            <table:table-cell table:style-name="ID0EJJAI" office:value-type="string">
              <text:p>10月</text:p>
            </table:table-cell>
            <table:table-cell table:style-name="ID0EJJAI" office:value-type="string">
              <text:p>11月</text:p>
            </table:table-cell>
            <table:table-cell table:style-name="ID0EJJAI" office:value-type="string">
              <text:p>12月</text:p>
            </table:table-cell>
            <table:table-cell table:style-name="ID0EJJAI" office:value-type="string">
              <text:p>1月</text:p>
            </table:table-cell>
            <table:table-cell table:style-name="ID0EJJAI" office:value-type="string">
              <text:p>2月</text:p>
            </table:table-cell>
            <table:table-cell table:style-name="ID0EJJAI" office:value-type="string">
              <text:p>3月</text:p>
            </table:table-cell>
            <table:table-cell table:style-name="ID0EJJAI" office:value-type="string">
              <text:p>4月</text:p>
            </table:table-cell>
            <table:table-cell table:style-name="ID0EJJAI" office:value-type="string">
              <text:p>5月</text:p>
            </table:table-cell>
            <table:table-cell table:style-name="ID0EJJAI" office:value-type="string">
              <text:p>6月</text:p>
            </table:table-cell>
            <table:table-cell table:style-name="ID0EJJAI" office:value-type="string">
              <text:p>7月</text:p>
            </table:table-cell>
            <table:table-cell table:style-name="ID0EJJAI" office:value-type="string">
              <text:p>8月</text:p>
            </table:table-cell>
            <table:table-cell table:style-name="ID0EJJAI" office:value-type="string">
              <text:p>9月</text:p>
            </table:table-cell>
            <table:table-cell table:style-name="ID0EJJAI" office:value-type="string">
              <text:p>10月</text:p>
            </table:table-cell>
            <table:table-cell table:style-name="ID0EJJAI" office:value-type="string">
              <text:p>11月</text:p>
            </table:table-cell>
            <table:table-cell table:style-name="ID0ETKAI" office:value-type="string">
              <text:p>12月</text:p>
            </table:table-cell>
            <table:table-cell table:style-name="ID0EJRAI" office:value-type="string">
              <text:p>1月</text:p>
            </table:table-cell>
            <table:table-cell table:style-name="ID0EJRAI" office:value-type="string">
              <text:p>2月</text:p>
            </table:table-cell>
            <table:table-cell table:style-name="ID0EJRAI" office:value-type="string">
              <text:p>3月</text:p>
            </table:table-cell>
            <table:table-cell table:style-name="ID0EJRAI" office:value-type="string">
              <text:p>4月</text:p>
            </table:table-cell>
            <table:table-cell table:style-name="ID0EJRAI" office:value-type="string">
              <text:p>5月</text:p>
            </table:table-cell>
            <table:table-cell table:style-name="ID0EJRAI" office:value-type="string">
              <text:p>6月</text:p>
            </table:table-cell>
            <table:table-cell table:style-name="ID0EJRAI" office:value-type="string">
              <text:p>7月</text:p>
            </table:table-cell>
            <table:table-cell table:style-name="ID0EJRAI" office:value-type="string">
              <text:p>8月</text:p>
            </table:table-cell>
            <table:table-cell table:style-name="ID0EJRAI" office:value-type="string">
              <text:p>9月</text:p>
            </table:table-cell>
            <table:table-cell table:style-name="ID0EJRAI" office:value-type="string">
              <text:p>10月</text:p>
            </table:table-cell>
            <table:table-cell table:style-name="ID0EJRAI" office:value-type="string">
              <text:p>11月</text:p>
            </table:table-cell>
            <table:table-cell table:style-name="ID0EJRAI" office:value-type="string">
              <text:p>12月</text:p>
            </table:table-cell>
            <table:table-cell table:style-name="ID0ELLAI"/>
            <table:table-cell table:number-columns-repeated="216"/>
          </table:table-row>
        </table:table-header-rows>
        <table:table-row xmlns:xdr="http://schemas.openxmlformats.org/drawingml/2006/spreadsheetDrawing" table:style-name="ID0ECPAK">
          <table:table-cell table:number-rows-spanned="3" table:number-columns-spanned="1" table:style-name="ID0EOLBIID0EOLBI" office:value-type="string">
            <text:p>家庭所得及支出統計</text:p>
          </table:table-cell>
          <table:table-cell table:number-rows-spanned="3" table:number-columns-spanned="1" table:style-name="ID0EZNBIID0EZNBI" office:value-type="string">
            <text:p>家庭收支調查結果</text:p>
          </table:table-cell>
          <table:table-cell table:style-name="ID0ENQAI" office:value-type="string">
            <text:p>報告分析</text:p>
          </table:table-cell>
          <table:table-cell table:style-name="ID0EDHAI"/>
          <table:table-cell table:style-name="ID0EVGAI"/>
          <table:table-cell table:style-name="ID0EVGAI"/>
          <table:table-cell table:style-name="ID0EDHAI" office:value-type="float" office:value="1">
            <text:p>1</text:p>
          </table:table-cell>
          <table:table-cell table:style-name="ID0EVGAI"/>
          <table:table-cell table:style-name="ID0EVGAI"/>
          <table:table-cell table:style-name="ID0EDHAI"/>
          <table:table-cell table:style-name="ID0EVGAI"/>
          <table:table-cell table:style-name="ID0EVGAI"/>
          <table:table-cell table:style-name="ID0EDHAI" office:value-type="float" office:value="1">
            <text:p>1</text:p>
          </table:table-cell>
          <table:table-cell table:style-name="ID0EVGAI"/>
          <table:table-cell table:style-name="ID0EVGAI"/>
          <table:table-cell table:style-name="ID0EDHAI"/>
          <table:table-cell table:style-name="ID0EVGAI"/>
          <table:table-cell table:style-name="ID0EVGAI"/>
          <table:table-cell table:style-name="ID0EDHAI"/>
          <table:table-cell table:style-name="ID0EVGAI"/>
          <table:table-cell table:style-name="ID0EVGAI"/>
          <table:table-cell table:style-name="ID0EDHAI"/>
          <table:table-cell table:style-name="ID0EVGAI"/>
          <table:table-cell table:style-name="ID0EVGAI"/>
          <table:table-cell table:style-name="ID0EDHAI" office:value-type="float" office:value="1">
            <text:p>1</text:p>
          </table:table-cell>
          <table:table-cell table:style-name="ID0EVGAI"/>
          <table:table-cell table:style-name="ID0EVGAI"/>
          <table:table-cell table:style-name="ID0EVLAI"/>
          <table:table-cell table:style-name="ID0EVLAI"/>
          <table:table-cell table:style-name="ID0EVLAI"/>
          <table:table-cell table:number-rows-spanned="3" table:number-columns-spanned="1" table:style-name="ID0E4PBIID0E4PBI"/>
          <table:table-cell table:style-name="ID0EVLAI"/>
          <table:table-cell table:style-name="ID0EVLAI"/>
          <table:table-cell table:style-name="ID0EVLAI"/>
          <table:table-cell table:style-name="ID0EVLAI"/>
          <table:table-cell table:style-name="ID0EVLAI"/>
          <table:table-cell table:number-rows-spanned="3" table:number-columns-spanned="1" table:style-name="ID0ESMBIID0ESMBI" office:value-type="string">
            <text:p>31
17：00
(106年)</text:p>
          </table:table-cell>
          <table:table-cell table:style-name="ID0EVLAI"/>
          <table:table-cell table:style-name="ID0EVLAI"/>
          <table:table-cell table:style-name="ID0EVLAI"/>
          <table:table-cell table:number-columns-repeated="216"/>
        </table:table-row>
        <table:table-row xmlns:xdr="http://schemas.openxmlformats.org/drawingml/2006/spreadsheetDrawing" table:style-name="ID0ETUAK">
          <table:covered-table-cell/>
          <table:covered-table-cell/>
          <table:table-cell table:number-rows-spanned="2" table:number-columns-spanned="1" table:style-name="ID0EWOBIID0EWOBI" office:value-type="string">
            <text:p><text:a xmlns:xlink="http://www.w3.org/1999/xlink" xlink:href="http://www.matsu.gov.tw/2008web/statistical_index.htm">網際網路</text:a></text:p>
          </table:table-cell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DMAI"/>
          <table:table-cell table:style-name="ID0EDMAI"/>
          <table:table-cell table:style-name="ID0EDMAI"/>
          <table:covered-table-cell/>
          <table:table-cell table:style-name="ID0EDMAI"/>
          <table:table-cell table:style-name="ID0EDMAI"/>
          <table:table-cell table:style-name="ID0EDMAI"/>
          <table:table-cell table:style-name="ID0EDMAI"/>
          <table:table-cell table:style-name="ID0EDMAI"/>
          <table:covered-table-cell/>
          <table:table-cell table:style-name="ID0EDMAI"/>
          <table:table-cell table:style-name="ID0EDMAI"/>
          <table:table-cell table:style-name="ID0EDMAI"/>
          <table:table-cell table:number-columns-repeated="216"/>
        </table:table-row>
        <table:table-row xmlns:xdr="http://schemas.openxmlformats.org/drawingml/2006/spreadsheetDrawing" table:style-name="ID0E5ZAK">
          <table:covered-table-cell/>
          <table:covered-table-cell/>
          <table:covered-table-cell/>
          <table:table-cell table:style-name="ID0EOCAI"/>
          <table:table-cell table:style-name="ID0EHGAI"/>
          <table:table-cell table:style-name="ID0EHGAI"/>
          <table:table-cell table:style-name="ID0EOCAI" office:value-type="float" office:value="-98">
            <text:p>-98</text:p>
          </table:table-cell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 office:value-type="float" office:value="-99">
            <text:p>-99</text:p>
          </table:table-cell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 office:value-type="float" office:value="-99">
            <text:p>-99</text:p>
          </table:table-cell>
          <table:table-cell table:style-name="ID0EHGAI"/>
          <table:table-cell table:style-name="ID0EHGAI"/>
          <table:table-cell table:style-name="ID0ESMAI"/>
          <table:table-cell table:style-name="ID0ESMAI"/>
          <table:table-cell table:style-name="ID0ESMAI"/>
          <table:covered-table-cell/>
          <table:table-cell table:style-name="ID0ESMAI"/>
          <table:table-cell table:style-name="ID0ESMAI"/>
          <table:table-cell table:style-name="ID0ESMAI"/>
          <table:table-cell table:style-name="ID0ESMAI"/>
          <table:table-cell table:style-name="ID0ESMAI"/>
          <table:covered-table-cell/>
          <table:table-cell table:style-name="ID0ESMAI"/>
          <table:table-cell table:style-name="ID0ESMAI"/>
          <table:table-cell table:style-name="ID0ESMAI"/>
          <table:table-cell table:number-columns-repeated="216"/>
        </table:table-row>
        <table:table-row xmlns:xdr="http://schemas.openxmlformats.org/drawingml/2006/spreadsheetDrawing" table:style-name="ID0EI6AK">
          <table:table-cell table:number-rows-spanned="3" table:number-columns-spanned="1" table:style-name="ID0EOLBIID0EOLBI" office:value-type="string">
            <text:p>人力資源統計</text:p>
          </table:table-cell>
          <table:table-cell table:number-rows-spanned="3" table:number-columns-spanned="1" table:style-name="ID0EZNBIID0EZNBI" office:value-type="string">
            <text:p>人力資源調查結果</text:p>
          </table:table-cell>
          <table:table-cell table:style-name="ID0EANAI" office:value-type="string">
            <text:p>報告分析</text:p>
          </table:table-cell>
          <table:table-cell table:style-name="ID0EDHAI"/>
          <table:table-cell table:style-name="ID0EACAI"/>
          <table:table-cell table:style-name="ID0EACAI"/>
          <table:table-cell table:style-name="ID0EDHAI" office:value-type="float" office:value="1">
            <text:p>1</text:p>
          </table:table-cell>
          <table:table-cell table:style-name="ID0EACAI"/>
          <table:table-cell table:style-name="ID0EACAI"/>
          <table:table-cell table:style-name="ID0EDHAI"/>
          <table:table-cell table:style-name="ID0EACAI"/>
          <table:table-cell table:style-name="ID0EACAI"/>
          <table:table-cell table:style-name="ID0EDHAI" office:value-type="float" office:value="1">
            <text:p>1</text:p>
          </table:table-cell>
          <table:table-cell table:style-name="ID0EACAI"/>
          <table:table-cell table:style-name="ID0EACAI"/>
          <table:table-cell table:style-name="ID0EDHAI"/>
          <table:table-cell table:style-name="ID0EACAI"/>
          <table:table-cell table:style-name="ID0EACAI"/>
          <table:table-cell table:style-name="ID0EDHAI"/>
          <table:table-cell table:style-name="ID0EACAI"/>
          <table:table-cell table:style-name="ID0EACAI"/>
          <table:table-cell table:style-name="ID0EDHAI"/>
          <table:table-cell table:style-name="ID0EACAI"/>
          <table:table-cell table:style-name="ID0EACAI"/>
          <table:table-cell table:style-name="ID0EDHAI" office:value-type="float" office:value="1">
            <text:p>1</text:p>
          </table:table-cell>
          <table:table-cell table:style-name="ID0EACAI"/>
          <table:table-cell table:style-name="ID0EACAI"/>
          <table:table-cell table:style-name="ID0EVLAI"/>
          <table:table-cell table:style-name="ID0EVLAI"/>
          <table:table-cell table:style-name="ID0EVLAI"/>
          <table:table-cell table:number-rows-spanned="3" table:number-columns-spanned="1" table:style-name="ID0ESMBIID0ESMBI" office:value-type="string">
            <text:p>30
17：00
(106年)</text:p>
          </table:table-cell>
          <table:table-cell table:style-name="ID0EVLAI"/>
          <table:table-cell table:style-name="ID0EVLAI"/>
          <table:table-cell table:style-name="ID0EVLAI"/>
          <table:table-cell table:style-name="ID0EVLAI"/>
          <table:table-cell table:style-name="ID0EVLAI"/>
          <table:table-cell table:number-rows-spanned="3" table:number-columns-spanned="1" table:style-name="ID0E4PBIID0E4PBI"/>
          <table:table-cell table:style-name="ID0EVLAI"/>
          <table:table-cell table:style-name="ID0EVLAI"/>
          <table:table-cell table:style-name="ID0EVLAI"/>
          <table:table-cell table:number-columns-repeated="216"/>
        </table:table-row>
        <table:table-row xmlns:xdr="http://schemas.openxmlformats.org/drawingml/2006/spreadsheetDrawing" table:style-name="ID0EZEBK">
          <table:covered-table-cell/>
          <table:covered-table-cell/>
          <table:table-cell table:number-rows-spanned="2" table:number-columns-spanned="1" table:style-name="ID0EQPBIID0EQPBI" office:value-type="string">
            <text:p><text:a xmlns:xlink="http://www.w3.org/1999/xlink" xlink:href="http://www.matsu.gov.tw/2008web/statistical_index.htm">網際網路</text:a></text:p>
          </table:table-cell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/>
          <table:table-cell table:style-name="ID0EVGAI"/>
          <table:table-cell table:style-name="ID0EVGAI"/>
          <table:table-cell table:style-name="ID0ERHAI" office:value-type="time" office:time-value="PT10H0M0S">
            <text:p>0.41666666666666669</text:p>
          </table:table-cell>
          <table:table-cell table:style-name="ID0EVGAI"/>
          <table:table-cell table:style-name="ID0EVGAI"/>
          <table:table-cell table:style-name="ID0EDMAI"/>
          <table:table-cell table:style-name="ID0EDMAI"/>
          <table:table-cell table:style-name="ID0EDMAI"/>
          <table:covered-table-cell/>
          <table:table-cell table:style-name="ID0EDMAI"/>
          <table:table-cell table:style-name="ID0EDMAI"/>
          <table:table-cell table:style-name="ID0EDMAI"/>
          <table:table-cell table:style-name="ID0EDMAI"/>
          <table:table-cell table:style-name="ID0EDMAI"/>
          <table:covered-table-cell/>
          <table:table-cell table:style-name="ID0EDMAI"/>
          <table:table-cell table:style-name="ID0EDMAI"/>
          <table:table-cell table:style-name="ID0EDMAI"/>
          <table:table-cell table:number-columns-repeated="216"/>
        </table:table-row>
        <table:table-row xmlns:xdr="http://schemas.openxmlformats.org/drawingml/2006/spreadsheetDrawing" table:style-name="ID0EEKBK">
          <table:covered-table-cell/>
          <table:covered-table-cell/>
          <table:covered-table-cell/>
          <table:table-cell table:style-name="ID0EOCAI"/>
          <table:table-cell table:style-name="ID0EHGAI"/>
          <table:table-cell table:style-name="ID0EHGAI"/>
          <table:table-cell table:style-name="ID0EOCAI" office:value-type="float" office:value="-98">
            <text:p>-98</text:p>
          </table:table-cell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 office:value-type="float" office:value="-99">
            <text:p>-99</text:p>
          </table:table-cell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/>
          <table:table-cell table:style-name="ID0EHGAI"/>
          <table:table-cell table:style-name="ID0EHGAI"/>
          <table:table-cell table:style-name="ID0EOCAI" office:value-type="float" office:value="-99">
            <text:p>-99</text:p>
          </table:table-cell>
          <table:table-cell table:style-name="ID0EHGAI"/>
          <table:table-cell table:style-name="ID0EHGAI"/>
          <table:table-cell table:style-name="ID0ESMAI"/>
          <table:table-cell table:style-name="ID0ESMAI"/>
          <table:table-cell table:style-name="ID0ESMAI"/>
          <table:covered-table-cell/>
          <table:table-cell table:style-name="ID0ESMAI"/>
          <table:table-cell table:style-name="ID0ESMAI"/>
          <table:table-cell table:style-name="ID0ESMAI"/>
          <table:table-cell table:style-name="ID0ESMAI"/>
          <table:table-cell table:style-name="ID0ESMAI"/>
          <table:covered-table-cell/>
          <table:table-cell table:style-name="ID0ESMAI"/>
          <table:table-cell table:style-name="ID0ESMAI"/>
          <table:table-cell table:style-name="ID0ESMAI"/>
          <table:table-cell table:number-columns-repeated="216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家庭收支資料背景說明" table:style-name="ID0ETMAM">
        <table:table-column table:style-name="ID0EVVCI" table:default-cell-style-name="ID0EXBAI"/>
        <table:table-column table:style-name="co12" table:number-columns-repeated="255" table:default-cell-style-name="ID0EXBAI"/>
        <table:table-row xmlns:xdr="http://schemas.openxmlformats.org/drawingml/2006/spreadsheetDrawing" table:style-name="ID0E3VCI">
          <table:table-cell table:style-name="ID0EONAI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3NAI" office:value-type="string">
            <text:p>資料種類：家庭收支統計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3NAI" office:value-type="string">
            <text:p>資料項目：家庭收支調查結果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發布機關、單位：連江縣政府主計處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編製單位：連江縣政府主計處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聯絡電話：(0836)23431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傳真：(0836)23024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<text:span>  ＊電子信箱：</text:span><text:span text:style-name="ID0E2CAC">37103A</text:span><text:span text:style-name="ID0EIDAC">@ebas.gov.tw</text:span>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電子媒體：（v）線上書刊及資料庫，網址：  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ID0ET1CI">
          <table:table-cell table:style-name="ID0EJOAI" office:value-type="string">
            <text:p>  ＊統計地區範圍及對象：凡居住於連江縣具有中華民國國籍，其戶籍為獨立設戶，戶內成員共同經濟生活之一
                        般家庭均為調查對象。</text:p>
          </table:table-cell>
          <table:table-cell table:number-columns-repeated="255"/>
        </table:table-row>
        <table:table-row xmlns:xdr="http://schemas.openxmlformats.org/drawingml/2006/spreadsheetDrawing" table:style-name="ID0E51CI">
          <table:table-cell table:style-name="ID0EJOAI" office:value-type="string">
            <text:p>  ＊統計標準時間：以全年之家庭經濟活動發生事實為準(動態資料以每年1月1日起至12月31日止全年累計數字為
                  準，靜態資料係以當年年底之數字為準)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統計項目定義：</text:p>
          </table:table-cell>
          <table:table-cell table:number-columns-repeated="255"/>
        </table:table-row>
        <table:table-row xmlns:xdr="http://schemas.openxmlformats.org/drawingml/2006/spreadsheetDrawing" table:style-name="ID0ET2CI">
          <table:table-cell table:style-name="ID0EJOAI" office:value-type="string">
            <text:p>   (一)平均每戶家庭所得總額（經常性收入）係由受僱人員報酬、產業主所得、財產所得收入、經常移轉收入、
       雜項收入、自用住宅設算租金收入及自用住宅設算折舊所組成。</text:p>
          </table:table-cell>
          <table:table-cell table:number-columns-repeated="255"/>
        </table:table-row>
        <table:table-row xmlns:xdr="http://schemas.openxmlformats.org/drawingml/2006/spreadsheetDrawing" table:style-name="ID0E52CI">
          <table:table-cell table:style-name="ID0EJOAI" office:value-type="string">
            <text:p>   (二)平均每戶家庭支出係由消費性支出(含食、衣、住、行、育樂及醫療等各項消費支出)及非消費性支出(含
       利息及經常移轉支出)所組成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統計單位：家庭收支及消費以「新臺幣元」為單位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統計分類：家庭收支統計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發布週期：年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時效：10個月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資料變革：無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JOAI" office:value-type="string">
            <text:p>  ＊預告發布日期：每年10月底前上網發布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XOAI" office:value-type="string">
            <text:p>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XOAI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D6CI">
          <table:table-cell table:style-name="ID0EEPAI" office:value-type="string">
            <text:p>  ＊統計指標編製方法與資料來源說明：本調查係採用「分層二段隨機抽樣方法」，由本縣家戶抽選樣本，並由
    本室及鄉公所調查員實地訪問調查，經本室初審資料及院總處彙整調查資料後，依據院總處發布之家庭收支
    調查報告彙編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SPAI" office:value-type="string">
            <text:p>  ＊統計資料交叉查核及確保資料合理性之機制：收支科目及消費科目做極端值及交叉檢查，確保資料正確性。</text:p>
          </table:table-cell>
          <table:table-cell table:number-columns-repeated="255"/>
        </table:table-row>
        <table:table-row xmlns:xdr="http://schemas.openxmlformats.org/drawingml/2006/spreadsheetDrawing" table:style-name="ro12">
          <table:table-cell table:style-name="ID0EXOAI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CADI">
          <table:table-cell table:style-name="ID0E6PAI" office:value-type="string">
            <text:p>七、其他事項：無</text:p>
          </table:table-cell>
          <table:table-cell table:number-columns-repeated="255"/>
        </table:table-row>
      </table:table>
      <table:table table:name="人力資源背景說明" table:style-name="ID0EYMAM">
        <table:table-column table:style-name="co9" table:number-columns-repeated="256" table:default-cell-style-name="ID0EXBAI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table table:name="家庭收支調查主要結果表" table:style-name="ID0E4MAM">
        <table:table-column table:style-name="ID0ESDGK" table:default-cell-style-name="ID0E2DBI"/>
        <table:table-column table:style-name="ID0EZDGK" table:number-columns-repeated="5" table:default-cell-style-name="ID0ECBBI"/>
        <table:table-column table:style-name="ID0EAEGK" table:number-columns-repeated="250" table:default-cell-style-name="ID0ECBBI"/>
        <table:table-row xmlns:xdr="http://schemas.openxmlformats.org/drawingml/2006/spreadsheetDrawing" table:style-name="ID0EHEGK">
          <table:table-cell table:number-rows-spanned="1" table:number-columns-spanned="6" table:style-name="ID0EFRBIID0EFRBI" office:value-type="string">
            <text:p>家庭收支調查主要結果表</text:p>
          </table:table-cell>
          <table:covered-table-cell table:number-columns-repeated="5"/>
          <table:table-cell table:number-columns-repeated="250" table:style-name="ID0EI5AI"/>
        </table:table-row>
        <table:table-row xmlns:xdr="http://schemas.openxmlformats.org/drawingml/2006/spreadsheetDrawing" table:style-name="ID0EJFGK">
          <table:table-cell table:style-name="ID0EPDBI"/>
          <table:table-cell table:number-columns-repeated="4" table:style-name="ID0EU5AI"/>
          <table:table-cell table:style-name="ID0EMBBI" office:value-type="string">
            <text:p>單位：新臺幣元</text:p>
          </table:table-cell>
          <table:table-cell table:number-columns-repeated="250" table:style-name="ID0EU5AI"/>
        </table:table-row>
        <table:table-row xmlns:xdr="http://schemas.openxmlformats.org/drawingml/2006/spreadsheetDrawing" table:style-name="ID0E2FGK">
          <table:table-cell table:style-name="ID0EFCBI"/>
          <table:table-cell table:style-name="ID0E1GBI" office:value-type="string">
            <text:p>101年</text:p>
          </table:table-cell>
          <table:table-cell table:style-name="ID0EJHBI" office:value-type="string">
            <text:p>102年</text:p>
          </table:table-cell>
          <table:table-cell table:style-name="ID0EJHBI" office:value-type="string">
            <text:p>103年</text:p>
          </table:table-cell>
          <table:table-cell table:style-name="ID0EJHBI" office:value-type="string">
            <text:p>104年</text:p>
          </table:table-cell>
          <table:table-cell table:style-name="ID0EYHBI" office:value-type="string">
            <text:p>105年</text:p>
          </table:table-cell>
          <table:table-cell table:number-columns-repeated="250" table:style-name="ID0E65AI"/>
        </table:table-row>
        <table:table-row xmlns:xdr="http://schemas.openxmlformats.org/drawingml/2006/spreadsheetDrawing" table:style-name="ID0EFHGK">
          <table:table-cell table:style-name="ID0EIEBI" office:value-type="string">
            <text:p>家庭戶數</text:p>
          </table:table-cell>
          <table:table-cell table:style-name="ID0EWEBI" office:value-type="float" office:value="2216">
            <text:p>2216</text:p>
          </table:table-cell>
          <table:table-cell table:style-name="ID0EWEBI" office:value-type="float" office:value="2378">
            <text:p>2378</text:p>
          </table:table-cell>
          <table:table-cell table:style-name="ID0EWEBI" office:value-type="float" office:value="2456">
            <text:p>2456</text:p>
          </table:table-cell>
          <table:table-cell table:style-name="ID0EWEBI" office:value-type="float" office:value="2498">
            <text:p>2498</text:p>
          </table:table-cell>
          <table:table-cell table:style-name="ID0EWEBI" office:value-type="float" office:value="2637">
            <text:p>2637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MIGK">
          <table:table-cell table:style-name="ID0EIEBI" office:value-type="string">
            <text:p>平均每戶人數</text:p>
          </table:table-cell>
          <table:table-cell table:style-name="ID0EDFBI" office:value-type="float" office:value="2.93">
            <text:p>2.93</text:p>
          </table:table-cell>
          <table:table-cell table:style-name="ID0EDFBI" office:value-type="float" office:value="3.06">
            <text:p>3.06</text:p>
          </table:table-cell>
          <table:table-cell table:style-name="ID0EDFBI" office:value-type="float" office:value="2.84">
            <text:p>2.84</text:p>
          </table:table-cell>
          <table:table-cell table:style-name="ID0EDFBI" office:value-type="float" office:value="2.81">
            <text:p>2.81</text:p>
          </table:table-cell>
          <table:table-cell table:style-name="ID0EDFBI" office:value-type="float" office:value="2.84">
            <text:p>2.84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TJGK">
          <table:table-cell table:style-name="ID0EIEBI" office:value-type="string">
            <text:p>平均每戶成年人數</text:p>
          </table:table-cell>
          <table:table-cell table:style-name="ID0EDFBI" office:value-type="float" office:value="2.17">
            <text:p>2.17</text:p>
          </table:table-cell>
          <table:table-cell table:style-name="ID0EDFBI" office:value-type="float" office:value="2.2599999999999998">
            <text:p>2.26</text:p>
          </table:table-cell>
          <table:table-cell table:style-name="ID0EDFBI" office:value-type="float" office:value="2.1">
            <text:p>2.10</text:p>
          </table:table-cell>
          <table:table-cell table:style-name="ID0EDFBI" office:value-type="float" office:value="2.16">
            <text:p>2.16</text:p>
          </table:table-cell>
          <table:table-cell table:style-name="ID0EDFBI" office:value-type="float" office:value="2.12">
            <text:p>2.12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1KGK">
          <table:table-cell table:style-name="ID0EIEBI" office:value-type="string">
            <text:p>平均每戶就業人數</text:p>
          </table:table-cell>
          <table:table-cell table:style-name="ID0EDFBI" office:value-type="float" office:value="1.48">
            <text:p>1.48</text:p>
          </table:table-cell>
          <table:table-cell table:style-name="ID0EDFBI" office:value-type="float" office:value="1.61">
            <text:p>1.61</text:p>
          </table:table-cell>
          <table:table-cell table:style-name="ID0EDFBI" office:value-type="float" office:value="1.55">
            <text:p>1.55</text:p>
          </table:table-cell>
          <table:table-cell table:style-name="ID0EDFBI" office:value-type="float" office:value="1.5">
            <text:p>1.50</text:p>
          </table:table-cell>
          <table:table-cell table:style-name="ID0EDFBI" office:value-type="float" office:value="1.53">
            <text:p>1.53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BMGK">
          <table:table-cell table:style-name="ID0EIEBI" office:value-type="string">
            <text:p>平均每戶所得收入者人數</text:p>
          </table:table-cell>
          <table:table-cell table:style-name="ID0EDFBI" office:value-type="float" office:value="1.56">
            <text:p>1.56</text:p>
          </table:table-cell>
          <table:table-cell table:style-name="ID0EDFBI" office:value-type="float" office:value="1.76">
            <text:p>1.76</text:p>
          </table:table-cell>
          <table:table-cell table:style-name="ID0EDFBI" office:value-type="float" office:value="1.67">
            <text:p>1.67</text:p>
          </table:table-cell>
          <table:table-cell table:style-name="ID0EDFBI" office:value-type="float" office:value="1.62">
            <text:p>1.62</text:p>
          </table:table-cell>
          <table:table-cell table:style-name="ID0EDFBI" office:value-type="float" office:value="1.6">
            <text:p>1.60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INGK">
          <table:table-cell table:style-name="ID0EIEBI" office:value-type="string">
            <text:p>一、所得收入總計</text:p>
          </table:table-cell>
          <table:table-cell table:style-name="ID0EWEBI" office:value-type="float" office:value="1128653">
            <text:p>1128653</text:p>
          </table:table-cell>
          <table:table-cell table:style-name="ID0EWEBI" office:value-type="float" office:value="1272269">
            <text:p>1272269</text:p>
          </table:table-cell>
          <table:table-cell table:style-name="ID0EWEBI" office:value-type="float" office:value="1172472">
            <text:p>1172472</text:p>
          </table:table-cell>
          <table:table-cell table:style-name="ID0EWEBI" office:value-type="float" office:value="1220375">
            <text:p>1220375</text:p>
          </table:table-cell>
          <table:table-cell table:style-name="ID0EWEBI" office:value-type="float" office:value="1157383">
            <text:p>1157383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POGK">
          <table:table-cell table:style-name="ID0EUCBI" office:value-type="string">
            <text:p>  1.受雇人員報酬</text:p>
          </table:table-cell>
          <table:table-cell table:style-name="ID0EXBBI" office:value-type="float" office:value="768065">
            <text:p>768065</text:p>
          </table:table-cell>
          <table:table-cell table:style-name="ID0EXBBI" office:value-type="float" office:value="885319">
            <text:p>885319</text:p>
          </table:table-cell>
          <table:table-cell table:style-name="ID0EXBBI" office:value-type="float" office:value="801588">
            <text:p>801588</text:p>
          </table:table-cell>
          <table:table-cell table:style-name="ID0EXBBI" office:value-type="float" office:value="847232">
            <text:p>847232</text:p>
          </table:table-cell>
          <table:table-cell table:style-name="ID0EXBBI" office:value-type="float" office:value="803042">
            <text:p>803042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WPGK">
          <table:table-cell table:style-name="ID0EUCBI" office:value-type="string">
            <text:p>  2.產業主所得</text:p>
          </table:table-cell>
          <table:table-cell table:style-name="ID0EXBBI" office:value-type="float" office:value="158348">
            <text:p>158348</text:p>
          </table:table-cell>
          <table:table-cell table:style-name="ID0EXBBI" office:value-type="float" office:value="158543">
            <text:p>158543</text:p>
          </table:table-cell>
          <table:table-cell table:style-name="ID0EXBBI" office:value-type="float" office:value="135943">
            <text:p>135943</text:p>
          </table:table-cell>
          <table:table-cell table:style-name="ID0EXBBI" office:value-type="float" office:value="150508">
            <text:p>150508</text:p>
          </table:table-cell>
          <table:table-cell table:style-name="ID0EXBBI" office:value-type="float" office:value="155618">
            <text:p>155618</text:p>
          </table:table-cell>
          <table:table-cell table:number-columns-repeated="250" table:style-name="ID0EM6AI"/>
        </table:table-row>
        <table:table-row xmlns:xdr="http://schemas.openxmlformats.org/drawingml/2006/spreadsheetDrawing" table:style-name="ID0E4QGK">
          <table:table-cell table:style-name="ID0EUCBI" office:value-type="string">
            <text:p>  3.財產所得收入</text:p>
          </table:table-cell>
          <table:table-cell table:style-name="ID0EXBBI" office:value-type="float" office:value="16513">
            <text:p>16513</text:p>
          </table:table-cell>
          <table:table-cell table:style-name="ID0EXBBI" office:value-type="float" office:value="29945">
            <text:p>29945</text:p>
          </table:table-cell>
          <table:table-cell table:style-name="ID0EXBBI" office:value-type="float" office:value="29453">
            <text:p>29453</text:p>
          </table:table-cell>
          <table:table-cell table:style-name="ID0EXBBI" office:value-type="float" office:value="24894">
            <text:p>24894</text:p>
          </table:table-cell>
          <table:table-cell table:style-name="ID0EXBBI" office:value-type="float" office:value="19399">
            <text:p>19399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ESGK">
          <table:table-cell table:style-name="ID0EUCBI" office:value-type="string">
            <text:p>  4.自用住宅設算租金收入</text:p>
          </table:table-cell>
          <table:table-cell table:style-name="ID0EXBBI" office:value-type="float" office:value="53149">
            <text:p>53149</text:p>
          </table:table-cell>
          <table:table-cell table:style-name="ID0EXBBI" office:value-type="float" office:value="63217">
            <text:p>63217</text:p>
          </table:table-cell>
          <table:table-cell table:style-name="ID0EXBBI" office:value-type="float" office:value="66008">
            <text:p>66008</text:p>
          </table:table-cell>
          <table:table-cell table:style-name="ID0EXBBI" office:value-type="float" office:value="61952">
            <text:p>61952</text:p>
          </table:table-cell>
          <table:table-cell table:style-name="ID0EXBBI" office:value-type="float" office:value="58804">
            <text:p>58804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LTGK">
          <table:table-cell table:style-name="ID0EUCBI" office:value-type="string">
            <text:p>  5.經常移轉收入</text:p>
          </table:table-cell>
          <table:table-cell table:style-name="ID0EXBBI" office:value-type="float" office:value="132422">
            <text:p>132422</text:p>
          </table:table-cell>
          <table:table-cell table:style-name="ID0EXBBI" office:value-type="float" office:value="134983">
            <text:p>134983</text:p>
          </table:table-cell>
          <table:table-cell table:style-name="ID0EXBBI" office:value-type="float" office:value="139355">
            <text:p>139355</text:p>
          </table:table-cell>
          <table:table-cell table:style-name="ID0EXBBI" office:value-type="float" office:value="135548">
            <text:p>135548</text:p>
          </table:table-cell>
          <table:table-cell table:style-name="ID0EXBBI" office:value-type="float" office:value="120367">
            <text:p>120367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SUGK">
          <table:table-cell table:style-name="ID0EUCBI" office:value-type="string">
            <text:p>  6.雜項收入</text:p>
          </table:table-cell>
          <table:table-cell table:style-name="ID0EXBBI" office:value-type="float" office:value="156">
            <text:p>156</text:p>
          </table:table-cell>
          <table:table-cell table:style-name="ID0EXBBI" office:value-type="float" office:value="261">
            <text:p>261</text:p>
          </table:table-cell>
          <table:table-cell table:style-name="ID0EXBBI" office:value-type="float" office:value="126">
            <text:p>126</text:p>
          </table:table-cell>
          <table:table-cell table:style-name="ID0EXBBI" office:value-type="float" office:value="242">
            <text:p>242</text:p>
          </table:table-cell>
          <table:table-cell table:style-name="ID0EXBBI" office:value-type="float" office:value="151">
            <text:p>151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ZVGK">
          <table:table-cell table:style-name="ID0EIEBI" office:value-type="string">
            <text:p>二、非消費支出</text:p>
          </table:table-cell>
          <table:table-cell table:style-name="ID0EQFBI" office:value-type="float" office:value="199837">
            <text:p>199837</text:p>
          </table:table-cell>
          <table:table-cell table:style-name="ID0EQFBI" office:value-type="float" office:value="218386">
            <text:p>218386</text:p>
          </table:table-cell>
          <table:table-cell table:style-name="ID0EQFBI" office:value-type="float" office:value="205276">
            <text:p>205276</text:p>
          </table:table-cell>
          <table:table-cell table:style-name="ID0EQFBI" office:value-type="float" office:value="201116">
            <text:p>201116</text:p>
          </table:table-cell>
          <table:table-cell table:style-name="ID0EQFBI" office:value-type="float" office:value="177383">
            <text:p>177383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AXGK">
          <table:table-cell table:style-name="ID0EUCBI" office:value-type="string">
            <text:p>  1.利息支出</text:p>
          </table:table-cell>
          <table:table-cell table:style-name="ID0EXBBI" office:value-type="float" office:value="4371">
            <text:p>4371</text:p>
          </table:table-cell>
          <table:table-cell table:style-name="ID0EXBBI" office:value-type="float" office:value="7951">
            <text:p>7951</text:p>
          </table:table-cell>
          <table:table-cell table:style-name="ID0EXBBI" office:value-type="float" office:value="6927">
            <text:p>6927</text:p>
          </table:table-cell>
          <table:table-cell table:style-name="ID0EXBBI" office:value-type="float" office:value="6584">
            <text:p>6584</text:p>
          </table:table-cell>
          <table:table-cell table:style-name="ID0EXBBI" office:value-type="float" office:value="2368">
            <text:p>2368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HYGK">
          <table:table-cell table:style-name="ID0EUCBI" office:value-type="string">
            <text:p>  2.經常移轉支出</text:p>
          </table:table-cell>
          <table:table-cell table:style-name="ID0EXBBI" office:value-type="float" office:value="195466">
            <text:p>195466</text:p>
          </table:table-cell>
          <table:table-cell table:style-name="ID0EXBBI" office:value-type="float" office:value="210435">
            <text:p>210435</text:p>
          </table:table-cell>
          <table:table-cell table:style-name="ID0EXBBI" office:value-type="float" office:value="198348">
            <text:p>198348</text:p>
          </table:table-cell>
          <table:table-cell table:style-name="ID0EXBBI" office:value-type="float" office:value="194532">
            <text:p>194532</text:p>
          </table:table-cell>
          <table:table-cell table:style-name="ID0EXBBI" office:value-type="float" office:value="175015">
            <text:p>17501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OZGK">
          <table:table-cell table:style-name="ID0EIEBI" office:value-type="string">
            <text:p>三、消費支出</text:p>
          </table:table-cell>
          <table:table-cell table:style-name="ID0EQFBI" office:value-type="float" office:value="568563">
            <text:p>568563</text:p>
          </table:table-cell>
          <table:table-cell table:style-name="ID0EQFBI" office:value-type="float" office:value="599256">
            <text:p>599256</text:p>
          </table:table-cell>
          <table:table-cell table:style-name="ID0EQFBI" office:value-type="float" office:value="546474">
            <text:p>546474</text:p>
          </table:table-cell>
          <table:table-cell table:style-name="ID0EQFBI" office:value-type="float" office:value="593828">
            <text:p>593828</text:p>
          </table:table-cell>
          <table:table-cell table:style-name="ID0EQFBI" office:value-type="float" office:value="550195">
            <text:p>55019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V1GK">
          <table:table-cell table:style-name="ID0EUCBI" office:value-type="string">
            <text:p>  1.食品及非酒精飲料</text:p>
          </table:table-cell>
          <table:table-cell table:style-name="ID0EXBBI" office:value-type="float" office:value="91147">
            <text:p>91147</text:p>
          </table:table-cell>
          <table:table-cell table:style-name="ID0EXBBI" office:value-type="float" office:value="102997">
            <text:p>102997</text:p>
          </table:table-cell>
          <table:table-cell table:style-name="ID0EXBBI" office:value-type="float" office:value="84834">
            <text:p>84834</text:p>
          </table:table-cell>
          <table:table-cell table:style-name="ID0EXBBI" office:value-type="float" office:value="105209">
            <text:p>105209</text:p>
          </table:table-cell>
          <table:table-cell table:style-name="ID0EXBBI" office:value-type="float" office:value="97666">
            <text:p>97666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32GK">
          <table:table-cell table:style-name="ID0EUCBI" office:value-type="string">
            <text:p>  2.菸酒及檳榔</text:p>
          </table:table-cell>
          <table:table-cell table:style-name="ID0EXBBI" office:value-type="float" office:value="8505">
            <text:p>8505</text:p>
          </table:table-cell>
          <table:table-cell table:style-name="ID0EXBBI" office:value-type="float" office:value="9753">
            <text:p>9753</text:p>
          </table:table-cell>
          <table:table-cell table:style-name="ID0EXBBI" office:value-type="float" office:value="12846">
            <text:p>12846</text:p>
          </table:table-cell>
          <table:table-cell table:style-name="ID0EXBBI" office:value-type="float" office:value="10498">
            <text:p>10498</text:p>
          </table:table-cell>
          <table:table-cell table:style-name="ID0EXBBI" office:value-type="float" office:value="9398">
            <text:p>9398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D4GK">
          <table:table-cell table:style-name="ID0EUCBI" office:value-type="string">
            <text:p>  3.衣著鞋襪及服飾用品</text:p>
          </table:table-cell>
          <table:table-cell table:style-name="ID0EXBBI" office:value-type="float" office:value="19372">
            <text:p>19372</text:p>
          </table:table-cell>
          <table:table-cell table:style-name="ID0EXBBI" office:value-type="float" office:value="22911">
            <text:p>22911</text:p>
          </table:table-cell>
          <table:table-cell table:style-name="ID0EXBBI" office:value-type="float" office:value="22711">
            <text:p>22711</text:p>
          </table:table-cell>
          <table:table-cell table:style-name="ID0EXBBI" office:value-type="float" office:value="21953">
            <text:p>21953</text:p>
          </table:table-cell>
          <table:table-cell table:style-name="ID0EXBBI" office:value-type="float" office:value="18647">
            <text:p>18647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K5GK">
          <table:table-cell table:style-name="ID0EUCBI" office:value-type="string">
            <text:p>  4.住宅服務、水電瓦斯及其他燃料</text:p>
          </table:table-cell>
          <table:table-cell table:style-name="ID0EXBBI" office:value-type="float" office:value="142003">
            <text:p>142003</text:p>
          </table:table-cell>
          <table:table-cell table:style-name="ID0EXBBI" office:value-type="float" office:value="149367">
            <text:p>149367</text:p>
          </table:table-cell>
          <table:table-cell table:style-name="ID0EXBBI" office:value-type="float" office:value="137180">
            <text:p>137180</text:p>
          </table:table-cell>
          <table:table-cell table:style-name="ID0EXBBI" office:value-type="float" office:value="148442">
            <text:p>148442</text:p>
          </table:table-cell>
          <table:table-cell table:style-name="ID0EXBBI" office:value-type="float" office:value="135490">
            <text:p>135490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R6GK">
          <table:table-cell table:style-name="ID0EUCBI" office:value-type="string">
            <text:p>  5.家具設備及家務維護</text:p>
          </table:table-cell>
          <table:table-cell table:style-name="ID0EXBBI" office:value-type="float" office:value="14216">
            <text:p>14216</text:p>
          </table:table-cell>
          <table:table-cell table:style-name="ID0EXBBI" office:value-type="float" office:value="17819">
            <text:p>17819</text:p>
          </table:table-cell>
          <table:table-cell table:style-name="ID0EXBBI" office:value-type="float" office:value="12221">
            <text:p>12221</text:p>
          </table:table-cell>
          <table:table-cell table:style-name="ID0EXBBI" office:value-type="float" office:value="17055">
            <text:p>17055</text:p>
          </table:table-cell>
          <table:table-cell table:style-name="ID0EXBBI" office:value-type="float" office:value="15380">
            <text:p>15380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YAHK">
          <table:table-cell table:style-name="ID0EUCBI" office:value-type="string">
            <text:p>  6.醫療保健</text:p>
          </table:table-cell>
          <table:table-cell table:style-name="ID0EXBBI" office:value-type="float" office:value="74364">
            <text:p>74364</text:p>
          </table:table-cell>
          <table:table-cell table:style-name="ID0EXBBI" office:value-type="float" office:value="58660">
            <text:p>58660</text:p>
          </table:table-cell>
          <table:table-cell table:style-name="ID0EXBBI" office:value-type="float" office:value="62353">
            <text:p>62353</text:p>
          </table:table-cell>
          <table:table-cell table:style-name="ID0EXBBI" office:value-type="float" office:value="65680">
            <text:p>65680</text:p>
          </table:table-cell>
          <table:table-cell table:style-name="ID0EXBBI" office:value-type="float" office:value="53043">
            <text:p>53043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6BHK">
          <table:table-cell table:style-name="ID0EUCBI" office:value-type="string">
            <text:p>  7.交通</text:p>
          </table:table-cell>
          <table:table-cell table:style-name="ID0EXBBI" office:value-type="float" office:value="48266">
            <text:p>48266</text:p>
          </table:table-cell>
          <table:table-cell table:style-name="ID0EXBBI" office:value-type="float" office:value="56815">
            <text:p>56815</text:p>
          </table:table-cell>
          <table:table-cell table:style-name="ID0EXBBI" office:value-type="float" office:value="49940">
            <text:p>49940</text:p>
          </table:table-cell>
          <table:table-cell table:style-name="ID0EXBBI" office:value-type="float" office:value="54786">
            <text:p>54786</text:p>
          </table:table-cell>
          <table:table-cell table:style-name="ID0EXBBI" office:value-type="float" office:value="54395">
            <text:p>5439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GDHK">
          <table:table-cell table:style-name="ID0EUCBI" office:value-type="string">
            <text:p>  8.通訊</text:p>
          </table:table-cell>
          <table:table-cell table:style-name="ID0EXBBI" office:value-type="float" office:value="27339">
            <text:p>27339</text:p>
          </table:table-cell>
          <table:table-cell table:style-name="ID0EXBBI" office:value-type="float" office:value="28013">
            <text:p>28013</text:p>
          </table:table-cell>
          <table:table-cell table:style-name="ID0EXBBI" office:value-type="float" office:value="25795">
            <text:p>25795</text:p>
          </table:table-cell>
          <table:table-cell table:style-name="ID0EXBBI" office:value-type="float" office:value="28298">
            <text:p>28298</text:p>
          </table:table-cell>
          <table:table-cell table:style-name="ID0EXBBI" office:value-type="float" office:value="27444">
            <text:p>27444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NEHK">
          <table:table-cell table:style-name="ID0EUCBI" office:value-type="string">
            <text:p>  9.休閒與文化</text:p>
          </table:table-cell>
          <table:table-cell table:style-name="ID0EXBBI" office:value-type="float" office:value="31116">
            <text:p>31116</text:p>
          </table:table-cell>
          <table:table-cell table:style-name="ID0EXBBI" office:value-type="float" office:value="34845">
            <text:p>34845</text:p>
          </table:table-cell>
          <table:table-cell table:style-name="ID0EXBBI" office:value-type="float" office:value="27733">
            <text:p>27733</text:p>
          </table:table-cell>
          <table:table-cell table:style-name="ID0EXBBI" office:value-type="float" office:value="33860">
            <text:p>33860</text:p>
          </table:table-cell>
          <table:table-cell table:style-name="ID0EXBBI" office:value-type="float" office:value="30797">
            <text:p>30797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UFHK">
          <table:table-cell table:style-name="ID0EUCBI" office:value-type="string">
            <text:p>  10.教育</text:p>
          </table:table-cell>
          <table:table-cell table:style-name="ID0EXBBI" office:value-type="float" office:value="24394">
            <text:p>24394</text:p>
          </table:table-cell>
          <table:table-cell table:style-name="ID0EXBBI" office:value-type="float" office:value="23398">
            <text:p>23398</text:p>
          </table:table-cell>
          <table:table-cell table:style-name="ID0EXBBI" office:value-type="float" office:value="21147">
            <text:p>21147</text:p>
          </table:table-cell>
          <table:table-cell table:style-name="ID0EXBBI" office:value-type="float" office:value="17683">
            <text:p>17683</text:p>
          </table:table-cell>
          <table:table-cell table:style-name="ID0EXBBI" office:value-type="float" office:value="15319">
            <text:p>15319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2GHK">
          <table:table-cell table:style-name="ID0EUCBI" office:value-type="string">
            <text:p>  11.餐廳及旅館</text:p>
          </table:table-cell>
          <table:table-cell table:style-name="ID0EXBBI" office:value-type="float" office:value="60280">
            <text:p>60280</text:p>
          </table:table-cell>
          <table:table-cell table:style-name="ID0EXBBI" office:value-type="float" office:value="66219">
            <text:p>66219</text:p>
          </table:table-cell>
          <table:table-cell table:style-name="ID0EXBBI" office:value-type="float" office:value="60608">
            <text:p>60608</text:p>
          </table:table-cell>
          <table:table-cell table:style-name="ID0EXBBI" office:value-type="float" office:value="63828">
            <text:p>63828</text:p>
          </table:table-cell>
          <table:table-cell table:style-name="ID0EXBBI" office:value-type="float" office:value="63459">
            <text:p>63459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CIHK">
          <table:table-cell table:style-name="ID0EUCBI" office:value-type="string">
            <text:p>  12.什項消費</text:p>
          </table:table-cell>
          <table:table-cell table:style-name="ID0EXBBI" office:value-type="float" office:value="27561">
            <text:p>27561</text:p>
          </table:table-cell>
          <table:table-cell table:style-name="ID0EXBBI" office:value-type="float" office:value="28457">
            <text:p>28457</text:p>
          </table:table-cell>
          <table:table-cell table:style-name="ID0EXBBI" office:value-type="float" office:value="29106">
            <text:p>29106</text:p>
          </table:table-cell>
          <table:table-cell table:style-name="ID0EXBBI" office:value-type="float" office:value="26534">
            <text:p>26534</text:p>
          </table:table-cell>
          <table:table-cell table:style-name="ID0EXBBI" office:value-type="float" office:value="29159">
            <text:p>29159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JJHK">
          <table:table-cell table:style-name="ID0EIEBI" office:value-type="string">
            <text:p>可支配所得</text:p>
          </table:table-cell>
          <table:table-cell table:style-name="ID0EQFBI" office:value-type="float" office:value="928816">
            <text:p>928816</text:p>
          </table:table-cell>
          <table:table-cell table:style-name="ID0EQFBI" office:value-type="float" office:value="1053883">
            <text:p>1053883</text:p>
          </table:table-cell>
          <table:table-cell table:style-name="ID0EQFBI" office:value-type="float" office:value="967197">
            <text:p>967197</text:p>
          </table:table-cell>
          <table:table-cell table:style-name="ID0EQFBI" office:value-type="float" office:value="1019259">
            <text:p>1019259</text:p>
          </table:table-cell>
          <table:table-cell table:style-name="ID0EQFBI" office:value-type="float" office:value="980000">
            <text:p>980000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QKHK">
          <table:table-cell table:style-name="ID0EIEBI" office:value-type="string">
            <text:p>最終消費支出</text:p>
          </table:table-cell>
          <table:table-cell table:style-name="ID0EQFBI" office:value-type="float" office:value="568563">
            <text:p>568563</text:p>
          </table:table-cell>
          <table:table-cell table:style-name="ID0EQFBI" office:value-type="float" office:value="599256">
            <text:p>599256</text:p>
          </table:table-cell>
          <table:table-cell table:style-name="ID0EQFBI" office:value-type="float" office:value="546474">
            <text:p>546474</text:p>
          </table:table-cell>
          <table:table-cell table:style-name="ID0EQFBI" office:value-type="float" office:value="593828">
            <text:p>593828</text:p>
          </table:table-cell>
          <table:table-cell table:style-name="ID0EQFBI" office:value-type="float" office:value="550195">
            <text:p>55019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XLHK">
          <table:table-cell table:style-name="ID0EIEBI" office:value-type="string">
            <text:p>儲蓄</text:p>
          </table:table-cell>
          <table:table-cell table:style-name="ID0EQFBI" office:value-type="float" office:value="360253">
            <text:p>360253</text:p>
          </table:table-cell>
          <table:table-cell table:style-name="ID0EQFBI" office:value-type="float" office:value="454627">
            <text:p>454627</text:p>
          </table:table-cell>
          <table:table-cell table:style-name="ID0EQFBI" office:value-type="float" office:value="420723">
            <text:p>420723</text:p>
          </table:table-cell>
          <table:table-cell table:style-name="ID0EQFBI" office:value-type="float" office:value="425431">
            <text:p>425431</text:p>
          </table:table-cell>
          <table:table-cell table:style-name="ID0EQFBI" office:value-type="float" office:value="429805">
            <text:p>42980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5MHK">
          <table:table-cell table:style-name="ID0E5FBI" office:value-type="string">
            <text:p>所得總額</text:p>
          </table:table-cell>
          <table:table-cell table:style-name="ID0EMGBI" office:value-type="float" office:value="1170980">
            <text:p>1170980</text:p>
          </table:table-cell>
          <table:table-cell table:style-name="ID0EMGBI" office:value-type="float" office:value="1314897">
            <text:p>1314897</text:p>
          </table:table-cell>
          <table:table-cell table:style-name="ID0EMGBI" office:value-type="float" office:value="1204306">
            <text:p>1204306</text:p>
          </table:table-cell>
          <table:table-cell table:style-name="ID0EMGBI" office:value-type="float" office:value="1254761">
            <text:p>1254761</text:p>
          </table:table-cell>
          <table:table-cell table:style-name="ID0EMGBI" office:value-type="float" office:value="1197435">
            <text:p>1197435</text:p>
          </table:table-cell>
          <table:table-cell table:number-columns-repeated="250" table:style-name="ID0EW6AI"/>
        </table:table-row>
        <table:table-row xmlns:xdr="http://schemas.openxmlformats.org/drawingml/2006/spreadsheetDrawing" table:style-name="ID0EGOHK">
          <table:table-cell table:style-name="ID0ECDBI"/>
          <table:table-cell table:style-name="ID0EAABI"/>
          <table:table-cell table:style-name="ID0EAABI"/>
          <table:table-cell table:style-name="ID0EAABI"/>
          <table:table-cell table:style-name="ID0EAABI"/>
          <table:table-cell table:style-name="ID0EAABI"/>
          <table:table-cell table:number-columns-repeated="250" table:style-name="ID0ENABI"/>
        </table:table-row>
        <table:table-row xmlns:xdr="http://schemas.openxmlformats.org/drawingml/2006/spreadsheetDrawing" table:style-name="ID0EGPHK">
          <table:table-cell table:number-rows-spanned="1" table:number-columns-spanned="6" table:style-name="ID0ELSBIID0ELSBI"/>
          <table:covered-table-cell table:number-columns-repeated="5"/>
          <table:table-cell table:number-columns-repeated="250" table:style-name="ID0ENABI"/>
        </table:table-row>
        <table:table-row xmlns:xdr="http://schemas.openxmlformats.org/drawingml/2006/spreadsheetDrawing" table:style-name="ID0EGQHK">
          <table:table-cell table:number-rows-spanned="1" table:number-columns-spanned="6" table:style-name="ID0ERRBIID0ERRBI"/>
          <table:covered-table-cell table:number-columns-repeated="5"/>
          <table:table-cell table:number-columns-repeated="250" table:style-name="ID0EXABI"/>
        </table:table-row>
        <table:table-row table:style-name="ro19" table:number-rows-repeated="65535">
          <table:table-cell table:number-columns-repeated="256"/>
        </table:table-row>
      </table:table>
      <table:table table:name="人力資源調查重要結果" table:style-name="ID0ECNAM">
        <table:table-column table:style-name="ID0EEFCK" table:default-cell-style-name="ID0EZ1AI"/>
        <table:table-column table:style-name="ID0ELFCK" table:number-columns-repeated="9" table:default-cell-style-name="ID0EVXAI"/>
        <table:table-column table:style-name="ID0ESFCK" table:number-columns-repeated="5" table:default-cell-style-name="ID0EVXAI"/>
        <table:table-column table:style-name="ID0EZFCK" table:number-columns-repeated="2" table:default-cell-style-name="ID0EZ1AI"/>
        <table:table-column table:style-name="ID0EAGCK" table:number-columns-repeated="5" table:default-cell-style-name="ID0EVXAI"/>
        <table:table-column table:style-name="ID0EHGCK" table:number-columns-repeated="234" table:default-cell-style-name="ID0EVXAI"/>
        <table:table-row xmlns:xdr="http://schemas.openxmlformats.org/drawingml/2006/spreadsheetDrawing" table:style-name="ID0EOGCK">
          <table:table-cell table:number-rows-spanned="1" table:number-columns-spanned="22" table:style-name="ID0EWVBIID0EWVBI" office:value-type="string">
            <text:p>連江縣馬祖地區人力資源調查重要結果</text:p>
          </table:table-cell>
          <table:covered-table-cell table:number-columns-repeated="21"/>
          <table:table-cell table:number-columns-repeated="234" table:style-name="ID0EXRAI"/>
        </table:table-row>
        <table:table-row xmlns:xdr="http://schemas.openxmlformats.org/drawingml/2006/spreadsheetDrawing" table:style-name="ID0EQJCK">
          <table:table-cell table:number-columns-repeated="1" table:style-name="ID0EESAI"/>
          <table:table-cell table:style-name="ID0EQSAI"/>
          <table:table-cell table:style-name="ID0EQSAI"/>
          <table:table-cell table:style-name="ID0EQSAI"/>
          <table:table-cell table:number-columns-repeated="4" table:style-name="ID0EESAI"/>
          <table:table-cell table:number-rows-spanned="1" table:number-columns-spanned="2" table:style-name="ID0E3ZBIID0E3ZBI"/>
          <table:covered-table-cell table:number-columns-repeated="1"/>
          <table:table-cell table:number-columns-repeated="3" table:style-name="ID0EESAI"/>
          <table:table-cell table:style-name="ID0E4SAI"/>
          <table:table-cell table:style-name="ID0ELTAI"/>
          <table:table-cell table:style-name="ID0EQSAI"/>
          <table:table-cell table:style-name="ID0EQSAI"/>
          <table:table-cell table:number-columns-repeated="2" table:style-name="ID0EESAI"/>
          <table:table-cell table:number-rows-spanned="1" table:number-columns-spanned="3" table:style-name="ID0EA3BIID0EA3BI" office:value-type="string">
            <text:p>單位：人、％</text:p>
          </table:table-cell>
          <table:covered-table-cell table:number-columns-repeated="2"/>
          <table:table-cell table:number-columns-repeated="234" table:style-name="ID0EESAI"/>
        </table:table-row>
        <table:table-row xmlns:xdr="http://schemas.openxmlformats.org/drawingml/2006/spreadsheetDrawing" table:style-name="ID0ELLCK">
          <table:table-cell table:number-rows-spanned="3" table:number-columns-spanned="1" table:style-name="ID0ENWBIID0ENWBI" office:value-type="string">
            <text:p><text:span text:style-name="ID0EZIAC">年別</text:span></text:p>
            <text:p><text:span/><text:span text:style-name="ID0E3IAC">Year</text:span></text:p>
          </table:table-cell>
          <table:table-cell table:number-rows-spanned="2" table:number-columns-spanned="3" table:style-name="ID0EDTBIID0EDTBI" office:value-type="string">
            <text:p><text:span text:style-name="ID0EKJAC">十五歲以上民間人口</text:span></text:p>
            <text:p><text:span/><text:span text:style-name="ID0ENJAC">Civilian Population Aged </text:span></text:p>
            <text:p><text:span text:style-name="ID0ENJAC">15 Years &amp; Over</text:span></text:p>
          </table:table-cell>
          <table:covered-table-cell table:number-columns-repeated="2"/>
          <table:table-cell table:number-rows-spanned="1" table:number-columns-spanned="6" table:style-name="ID0EN3BIID0EN3BI" office:value-type="string">
            <text:p><text:span>勞動力</text:span><text:span text:style-name="ID0E4JAC">  </text:span></text:p>
          </table:table-cell>
          <table:covered-table-cell table:number-columns-repeated="5"/>
          <table:table-cell table:number-rows-spanned="1" table:number-columns-spanned="3" table:style-name="ID0EI4BIID0EI4BI" office:value-type="string">
            <text:p>Labor Force</text:p>
          </table:table-cell>
          <table:covered-table-cell table:number-columns-repeated="2"/>
          <table:table-cell table:number-rows-spanned="2" table:number-columns-spanned="3" table:style-name="ID0EDTBIID0EDTBI" office:value-type="string">
            <text:p><text:span text:style-name="ID0ETKAC">非勞動力</text:span></text:p>
            <text:p><text:span/><text:span text:style-name="ID0EWKAC">Not in Labor Force</text:span></text:p>
          </table:table-cell>
          <table:covered-table-cell table:number-columns-repeated="2"/>
          <table:table-cell table:number-rows-spanned="2" table:number-columns-spanned="3" table:style-name="ID0EDTBIID0EDTBI" office:value-type="string">
            <text:p><text:span text:style-name="ID0EELAC">勞動力參與率</text:span></text:p>
            <text:p><text:span/><text:span text:style-name="ID0EHLAC">Labor Force Participation Rate</text:span></text:p>
          </table:table-cell>
          <table:covered-table-cell table:number-columns-repeated="2"/>
          <table:table-cell table:number-rows-spanned="2" table:number-columns-spanned="3" table:style-name="ID0EDTBIID0EDTBI" office:value-type="string">
            <text:p><text:span text:style-name="ID0EVLAC">失業率</text:span></text:p>
            <text:p><text:span/><text:span text:style-name="ID0EYLAC">Unemployment Rate</text:span></text:p>
          </table:table-cell>
          <table:covered-table-cell table:number-columns-repeated="2"/>
          <table:table-cell table:number-columns-repeated="234" table:style-name="ID0EXTAI"/>
        </table:table-row>
        <table:table-row xmlns:xdr="http://schemas.openxmlformats.org/drawingml/2006/spreadsheetDrawing" table:style-name="ID0EZOCK">
          <table:covered-table-cell/>
          <table:covered-table-cell table:number-columns-repeated="2"/>
          <table:table-cell table:style-name="ID0EOZBI"/>
          <table:table-cell table:number-rows-spanned="1" table:number-columns-spanned="3" table:style-name="ID0EU1BIID0EU1BI" office:value-type="string">
            <text:p><text:span>合計</text:span><text:span text:style-name="ID0EIMAC">  </text:span><text:span text:style-name="ID0ETMAC">Total</text:span></text:p>
          </table:table-cell>
          <table:covered-table-cell table:number-columns-repeated="2"/>
          <table:table-cell table:number-rows-spanned="1" table:number-columns-spanned="3" table:style-name="ID0ED2BIID0ED2BI" office:value-type="string">
            <text:p><text:span>就業</text:span><text:span text:style-name="ID0EDNAC">  </text:span><text:span text:style-name="ID0EONAC">Employed</text:span></text:p>
          </table:table-cell>
          <table:covered-table-cell table:number-columns-repeated="2"/>
          <table:table-cell table:number-rows-spanned="1" table:number-columns-spanned="3" table:style-name="ID0ENUBIID0ENUBI" office:value-type="string">
            <text:p><text:span>失業</text:span><text:span text:style-name="ID0E5NAC">  </text:span><text:span text:style-name="ID0EJOAC">Unemployed</text:span></text:p>
          </table:table-cell>
          <table:covered-table-cell table:number-columns-repeated="2"/>
          <table:covered-table-cell table:number-columns-repeated="2"/>
          <table:table-cell table:style-name="ID0EEUBI"/>
          <table:covered-table-cell table:number-columns-repeated="2"/>
          <table:table-cell table:style-name="ID0EEUBI"/>
          <table:covered-table-cell table:number-columns-repeated="2"/>
          <table:table-cell table:style-name="ID0EEUBI"/>
          <table:table-cell table:number-columns-repeated="234" table:style-name="ID0EDUAI"/>
        </table:table-row>
        <table:table-row xmlns:xdr="http://schemas.openxmlformats.org/drawingml/2006/spreadsheetDrawing" table:style-name="ID0E6RCK">
          <table:covered-table-cell/>
          <table:table-cell table:style-name="ID0ERUAI" office:value-type="string">
            <text:p><text:span text:style-name="ID0EXOAC">計</text:span></text:p>
            <text:p><text:span/><text:span text:style-name="ID0E1OAC">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RUAI" office:value-type="string">
            <text:p><text:span text:style-name="ID0EXOAC">計</text:span></text:p>
            <text:p><text:span/><text:span text:style-name="ID0E1OAC">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AVAI" office:value-type="string">
            <text:p><text:span text:style-name="ID0ELAAE">計</text:span></text:p>
            <text:p><text:span/><text:span text:style-name="ID0EOAAE">Sub-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RUAI" office:value-type="string">
            <text:p><text:span text:style-name="ID0ELAAE">計</text:span></text:p>
            <text:p><text:span/><text:span text:style-name="ID0EOAAE">Sub-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RUAI" office:value-type="string">
            <text:p><text:span text:style-name="ID0EXOAC">計</text:span></text:p>
            <text:p><text:span/><text:span text:style-name="ID0E1OAC">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RUAI" office:value-type="string">
            <text:p><text:span text:style-name="ID0EXOAC">計</text:span></text:p>
            <text:p><text:span/><text:span text:style-name="ID0E1OAC">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RUAI" office:value-type="string">
            <text:p><text:span text:style-name="ID0EZPAC">女</text:span></text:p>
            <text:p><text:span/><text:span text:style-name="ID0E3PAC">Female</text:span></text:p>
          </table:table-cell>
          <table:table-cell table:style-name="ID0ERUAI" office:value-type="string">
            <text:p><text:span text:style-name="ID0EXOAC">計</text:span></text:p>
            <text:p><text:span/><text:span text:style-name="ID0E1OAC">Total</text:span></text:p>
          </table:table-cell>
          <table:table-cell table:style-name="ID0ERUAI" office:value-type="string">
            <text:p><text:span text:style-name="ID0EIPAC">男</text:span></text:p>
            <text:p><text:span/><text:span text:style-name="ID0ELPAC">Male</text:span></text:p>
          </table:table-cell>
          <table:table-cell table:style-name="ID0EPVAI" office:value-type="string">
            <text:p><text:span text:style-name="ID0EZPAC">女</text:span></text:p>
            <text:p><text:span/><text:span text:style-name="ID0E3PAC">Female</text:span></text:p>
          </table:table-cell>
          <table:table-cell table:number-columns-repeated="234" table:style-name="ID0E5VAI"/>
        </table:table-row>
        <table:table-row xmlns:xdr="http://schemas.openxmlformats.org/drawingml/2006/spreadsheetDrawing" table:style-name="ID0EKWCK" table:visibility="collapse">
          <table:table-cell table:style-name="ID0ELWAI" office:value-type="string">
            <text:p>89年</text:p>
          </table:table-cell>
          <table:table-cell table:style-name="ID0EZWAI" table:formula="oooc:=SUM([.C6:.D6])" office:value-type="float" office:value="4382">
            <text:p>4382</text:p>
          </table:table-cell>
          <table:table-cell table:style-name="ID0EZWAI" office:value-type="float" office:value="2393">
            <text:p>2393</text:p>
          </table:table-cell>
          <table:table-cell table:style-name="ID0EZWAI" office:value-type="float" office:value="1989">
            <text:p>1989</text:p>
          </table:table-cell>
          <table:table-cell table:style-name="ID0EZWAI" table:formula="oooc:=SUM([.F6:.G6])" office:value-type="float" office:value="2396">
            <text:p>2396</text:p>
          </table:table-cell>
          <table:table-cell table:style-name="ID0EZWAI" table:formula="oooc:=SUM([.I6]+[.L6])" office:value-type="float" office:value="1548">
            <text:p>1548</text:p>
          </table:table-cell>
          <table:table-cell table:style-name="ID0EZWAI" table:formula="oooc:=SUM([.J6]+[.M6])" office:value-type="float" office:value="848">
            <text:p>848</text:p>
          </table:table-cell>
          <table:table-cell table:style-name="ID0EZWAI" table:formula="oooc:=SUM([.I6:.J6])" office:value-type="float" office:value="2353">
            <text:p>2353</text:p>
          </table:table-cell>
          <table:table-cell table:style-name="ID0EZWAI" office:value-type="float" office:value="1517">
            <text:p>1517</text:p>
          </table:table-cell>
          <table:table-cell table:style-name="ID0EZWAI" office:value-type="float" office:value="836">
            <text:p>836</text:p>
          </table:table-cell>
          <table:table-cell table:style-name="ID0EZWAI" table:formula="oooc:=SUM([.L6:.M6])" office:value-type="float" office:value="43">
            <text:p>43</text:p>
          </table:table-cell>
          <table:table-cell table:style-name="ID0EZWAI" office:value-type="float" office:value="31">
            <text:p>31</text:p>
          </table:table-cell>
          <table:table-cell table:style-name="ID0EZWAI" office:value-type="float" office:value="12">
            <text:p>12</text:p>
          </table:table-cell>
          <table:table-cell table:style-name="ID0EZWAI" table:formula="oooc:=SUM([.O6:.P6])" office:value-type="float" office:value="1986">
            <text:p>1986</text:p>
          </table:table-cell>
          <table:table-cell table:style-name="ID0EZWAI" office:value-type="float" office:value="845">
            <text:p>845</text:p>
          </table:table-cell>
          <table:table-cell table:style-name="ID0EZWAI" office:value-type="float" office:value="1141">
            <text:p>1141</text:p>
          </table:table-cell>
          <table:table-cell table:style-name="ID0EHXAI" table:formula="oooc:=[.E6]/[.B6]*100" office:value-type="float" office:value="54.678229119123692">
            <text:p>54.7</text:p>
          </table:table-cell>
          <table:table-cell table:style-name="ID0EHXAI" table:formula="oooc:=[.F6]/[.C6]*100" office:value-type="float" office:value="64.688675302966985">
            <text:p>64.7</text:p>
          </table:table-cell>
          <table:table-cell table:style-name="ID0EHXAI" table:formula="oooc:=[.G6]/[.D6]*100" office:value-type="float" office:value="42.63448969331322">
            <text:p>42.6</text:p>
          </table:table-cell>
          <table:table-cell table:style-name="ID0EHXAI" table:formula="oooc:=[.K6]/[.E6]*100" office:value-type="float" office:value="1.7946577629382305">
            <text:p>1.8</text:p>
          </table:table-cell>
          <table:table-cell table:style-name="ID0EHXAI" table:formula="oooc:=[.L6]/[.F6]*100" office:value-type="float" office:value="2.0025839793281652">
            <text:p>2.0</text:p>
          </table:table-cell>
          <table:table-cell table:style-name="ID0EHXAI" table:formula="oooc:=[.M6]/[.G6]*100" office:value-type="float" office:value="1.4150943396226416">
            <text:p>1.4</text:p>
          </table:table-cell>
          <table:table-cell table:number-columns-repeated="234" table:style-name="ID0E5VAI"/>
        </table:table-row>
        <table:table-row xmlns:xdr="http://schemas.openxmlformats.org/drawingml/2006/spreadsheetDrawing" table:style-name="ID0EW2CK" table:visibility="collapse">
          <table:table-cell table:style-name="ID0ELWAI" office:value-type="string">
            <text:p>90年</text:p>
          </table:table-cell>
          <table:table-cell table:style-name="ID0EZWAI" office:value-type="float" office:value="4038">
            <text:p>4038</text:p>
          </table:table-cell>
          <table:table-cell table:style-name="ID0EZWAI" office:value-type="float" office:value="2183">
            <text:p>2183</text:p>
          </table:table-cell>
          <table:table-cell table:style-name="ID0EZWAI" office:value-type="float" office:value="1855">
            <text:p>1855</text:p>
          </table:table-cell>
          <table:table-cell table:style-name="ID0EZWAI" office:value-type="float" office:value="2566">
            <text:p>2566</text:p>
          </table:table-cell>
          <table:table-cell table:style-name="ID0EZWAI" office:value-type="float" office:value="1553">
            <text:p>1553</text:p>
          </table:table-cell>
          <table:table-cell table:style-name="ID0EZWAI" office:value-type="float" office:value="1013">
            <text:p>1013</text:p>
          </table:table-cell>
          <table:table-cell table:style-name="ID0EZWAI" office:value-type="float" office:value="2533">
            <text:p>2533</text:p>
          </table:table-cell>
          <table:table-cell table:style-name="ID0EZWAI" office:value-type="float" office:value="1527">
            <text:p>1527</text:p>
          </table:table-cell>
          <table:table-cell table:style-name="ID0EZWAI" office:value-type="float" office:value="1006">
            <text:p>1006</text:p>
          </table:table-cell>
          <table:table-cell table:style-name="ID0EZWAI" office:value-type="float" office:value="33">
            <text:p>33</text:p>
          </table:table-cell>
          <table:table-cell table:style-name="ID0EZWAI" office:value-type="float" office:value="26">
            <text:p>26</text:p>
          </table:table-cell>
          <table:table-cell table:style-name="ID0EZWAI" office:value-type="float" office:value="7">
            <text:p>7</text:p>
          </table:table-cell>
          <table:table-cell table:style-name="ID0EZWAI" office:value-type="float" office:value="1472">
            <text:p>1472</text:p>
          </table:table-cell>
          <table:table-cell table:style-name="ID0EZWAI" office:value-type="float" office:value="630">
            <text:p>630</text:p>
          </table:table-cell>
          <table:table-cell table:style-name="ID0EZWAI" office:value-type="float" office:value="842">
            <text:p>842</text:p>
          </table:table-cell>
          <table:table-cell table:style-name="ID0EHXAI" office:value-type="float" office:value="63.546310054482412">
            <text:p>63.5</text:p>
          </table:table-cell>
          <table:table-cell table:style-name="ID0EHXAI" office:value-type="float" office:value="71.140632157581308">
            <text:p>71.1</text:p>
          </table:table-cell>
          <table:table-cell table:style-name="ID0EHXAI" office:value-type="float" office:value="54.609164420485179">
            <text:p>54.6</text:p>
          </table:table-cell>
          <table:table-cell table:style-name="ID0EHXAI" office:value-type="float" office:value="1.2860483242400622">
            <text:p>1.3</text:p>
          </table:table-cell>
          <table:table-cell table:style-name="ID0EHXAI" office:value-type="float" office:value="1.6741790083708949">
            <text:p>1.7</text:p>
          </table:table-cell>
          <table:table-cell table:style-name="ID0EHXAI" office:value-type="float" office:value="0.69101678183613036">
            <text:p>0.7</text:p>
          </table:table-cell>
          <table:table-cell table:number-columns-repeated="234"/>
        </table:table-row>
        <table:table-row xmlns:xdr="http://schemas.openxmlformats.org/drawingml/2006/spreadsheetDrawing" table:style-name="ID0ETADK" table:visibility="collapse">
          <table:table-cell table:style-name="ID0ELWAI" office:value-type="string">
            <text:p>91年</text:p>
          </table:table-cell>
          <table:table-cell table:style-name="ID0EZWAI" office:value-type="float" office:value="3697">
            <text:p>3697</text:p>
          </table:table-cell>
          <table:table-cell table:style-name="ID0EZWAI" office:value-type="float" office:value="1951">
            <text:p>1951</text:p>
          </table:table-cell>
          <table:table-cell table:style-name="ID0EZWAI" office:value-type="float" office:value="1746">
            <text:p>1746</text:p>
          </table:table-cell>
          <table:table-cell table:style-name="ID0EZWAI" office:value-type="float" office:value="2546">
            <text:p>2546</text:p>
          </table:table-cell>
          <table:table-cell table:style-name="ID0EZWAI" office:value-type="float" office:value="1508">
            <text:p>1508</text:p>
          </table:table-cell>
          <table:table-cell table:style-name="ID0EZWAI" office:value-type="float" office:value="1038">
            <text:p>1038</text:p>
          </table:table-cell>
          <table:table-cell table:style-name="ID0EZWAI" office:value-type="float" office:value="2506">
            <text:p>2506</text:p>
          </table:table-cell>
          <table:table-cell table:style-name="ID0EZWAI" office:value-type="float" office:value="1479">
            <text:p>1479</text:p>
          </table:table-cell>
          <table:table-cell table:style-name="ID0EZWAI" office:value-type="float" office:value="1027">
            <text:p>1027</text:p>
          </table:table-cell>
          <table:table-cell table:style-name="ID0EZWAI" office:value-type="float" office:value="40">
            <text:p>40</text:p>
          </table:table-cell>
          <table:table-cell table:style-name="ID0EZWAI" office:value-type="float" office:value="29">
            <text:p>29</text:p>
          </table:table-cell>
          <table:table-cell table:style-name="ID0EZWAI" office:value-type="float" office:value="11">
            <text:p>11</text:p>
          </table:table-cell>
          <table:table-cell table:style-name="ID0EZWAI" office:value-type="float" office:value="1151">
            <text:p>1151</text:p>
          </table:table-cell>
          <table:table-cell table:style-name="ID0EZWAI" office:value-type="float" office:value="443">
            <text:p>443</text:p>
          </table:table-cell>
          <table:table-cell table:style-name="ID0EZWAI" office:value-type="float" office:value="708">
            <text:p>708</text:p>
          </table:table-cell>
          <table:table-cell table:style-name="ID0EHXAI" office:value-type="float" office:value="68.866648634027598">
            <text:p>68.9</text:p>
          </table:table-cell>
          <table:table-cell table:style-name="ID0EHXAI" office:value-type="float" office:value="77.293695540748331">
            <text:p>77.3</text:p>
          </table:table-cell>
          <table:table-cell table:style-name="ID0EHXAI" office:value-type="float" office:value="59.450171821305844">
            <text:p>59.5</text:p>
          </table:table-cell>
          <table:table-cell table:style-name="ID0EHXAI" office:value-type="float" office:value="1.5710919088766693">
            <text:p>1.6</text:p>
          </table:table-cell>
          <table:table-cell table:style-name="ID0EHXAI" office:value-type="float" office:value="1.9230769230769231">
            <text:p>1.9</text:p>
          </table:table-cell>
          <table:table-cell table:style-name="ID0EHXAI" office:value-type="float" office:value="1.0597302504816954">
            <text:p>1.1</text:p>
          </table:table-cell>
          <table:table-cell table:number-columns-repeated="234"/>
        </table:table-row>
        <table:table-row xmlns:xdr="http://schemas.openxmlformats.org/drawingml/2006/spreadsheetDrawing" table:style-name="ID0EQFDK" table:visibility="collapse">
          <table:table-cell table:style-name="ID0ELWAI" office:value-type="string">
            <text:p>92年</text:p>
          </table:table-cell>
          <table:table-cell table:style-name="ID0EZWAI" office:value-type="float" office:value="3769">
            <text:p>3769</text:p>
          </table:table-cell>
          <table:table-cell table:style-name="ID0EZWAI" office:value-type="float" office:value="1988">
            <text:p>1988</text:p>
          </table:table-cell>
          <table:table-cell table:style-name="ID0EZWAI" office:value-type="float" office:value="1781">
            <text:p>1781</text:p>
          </table:table-cell>
          <table:table-cell table:style-name="ID0EZWAI" office:value-type="float" office:value="2688">
            <text:p>2688</text:p>
          </table:table-cell>
          <table:table-cell table:style-name="ID0EZWAI" office:value-type="float" office:value="1570">
            <text:p>1570</text:p>
          </table:table-cell>
          <table:table-cell table:style-name="ID0EZWAI" office:value-type="float" office:value="1118">
            <text:p>1118</text:p>
          </table:table-cell>
          <table:table-cell table:style-name="ID0EZWAI" office:value-type="float" office:value="2654">
            <text:p>2654</text:p>
          </table:table-cell>
          <table:table-cell table:style-name="ID0EZWAI" office:value-type="float" office:value="1540">
            <text:p>1540</text:p>
          </table:table-cell>
          <table:table-cell table:style-name="ID0EZWAI" office:value-type="float" office:value="1114">
            <text:p>1114</text:p>
          </table:table-cell>
          <table:table-cell table:style-name="ID0EZWAI" office:value-type="float" office:value="34">
            <text:p>34</text:p>
          </table:table-cell>
          <table:table-cell table:style-name="ID0EZWAI" office:value-type="float" office:value="30">
            <text:p>30</text:p>
          </table:table-cell>
          <table:table-cell table:style-name="ID0EZWAI" office:value-type="float" office:value="4">
            <text:p>4</text:p>
          </table:table-cell>
          <table:table-cell table:style-name="ID0EZWAI" office:value-type="float" office:value="1081">
            <text:p>1081</text:p>
          </table:table-cell>
          <table:table-cell table:style-name="ID0EZWAI" office:value-type="float" office:value="418">
            <text:p>418</text:p>
          </table:table-cell>
          <table:table-cell table:style-name="ID0EZWAI" office:value-type="float" office:value="663">
            <text:p>663</text:p>
          </table:table-cell>
          <table:table-cell table:style-name="ID0EHXAI" office:value-type="float" office:value="71.318652162377276">
            <text:p>71.3</text:p>
          </table:table-cell>
          <table:table-cell table:style-name="ID0EHXAI" office:value-type="float" office:value="78.973843058350099">
            <text:p>781.0</text:p>
          </table:table-cell>
          <table:table-cell table:style-name="ID0EHXAI" office:value-type="float" office:value="62.773722627737229">
            <text:p>62.8</text:p>
          </table:table-cell>
          <table:table-cell table:style-name="ID0EHXAI" office:value-type="float" office:value="1.2648809523809523">
            <text:p>1.3</text:p>
          </table:table-cell>
          <table:table-cell table:style-name="ID0EHXAI" office:value-type="float" office:value="1.910828025477707">
            <text:p>1.9</text:p>
          </table:table-cell>
          <table:table-cell table:style-name="ID0EHXAI" office:value-type="float" office:value="0.35778175313059035">
            <text:p>0.4</text:p>
          </table:table-cell>
          <table:table-cell table:number-columns-repeated="234"/>
        </table:table-row>
        <table:table-row xmlns:xdr="http://schemas.openxmlformats.org/drawingml/2006/spreadsheetDrawing" table:style-name="ID0ENKDK" table:visibility="collapse">
          <table:table-cell table:style-name="ID0ELWAI" office:value-type="string">
            <text:p>93年</text:p>
          </table:table-cell>
          <table:table-cell table:style-name="ID0EZWAI" office:value-type="float" office:value="3800">
            <text:p>3800</text:p>
          </table:table-cell>
          <table:table-cell table:style-name="ID0EZWAI" office:value-type="float" office:value="2016">
            <text:p>2016</text:p>
          </table:table-cell>
          <table:table-cell table:style-name="ID0EZWAI" office:value-type="float" office:value="1784">
            <text:p>1784</text:p>
          </table:table-cell>
          <table:table-cell table:style-name="ID0EZWAI" office:value-type="float" office:value="2619">
            <text:p>2619</text:p>
          </table:table-cell>
          <table:table-cell table:style-name="ID0EZWAI" office:value-type="float" office:value="1564">
            <text:p>1564</text:p>
          </table:table-cell>
          <table:table-cell table:style-name="ID0EZWAI" office:value-type="float" office:value="1055">
            <text:p>1055</text:p>
          </table:table-cell>
          <table:table-cell table:style-name="ID0EZWAI" office:value-type="float" office:value="2590">
            <text:p>2590</text:p>
          </table:table-cell>
          <table:table-cell table:style-name="ID0EZWAI" office:value-type="float" office:value="1543">
            <text:p>1543</text:p>
          </table:table-cell>
          <table:table-cell table:style-name="ID0EZWAI" office:value-type="float" office:value="1047">
            <text:p>1047</text:p>
          </table:table-cell>
          <table:table-cell table:style-name="ID0EZWAI" office:value-type="float" office:value="29">
            <text:p>29</text:p>
          </table:table-cell>
          <table:table-cell table:style-name="ID0EZWAI" office:value-type="float" office:value="21">
            <text:p>21</text:p>
          </table:table-cell>
          <table:table-cell table:style-name="ID0EZWAI" office:value-type="float" office:value="8">
            <text:p>8</text:p>
          </table:table-cell>
          <table:table-cell table:style-name="ID0EZWAI" office:value-type="float" office:value="1181">
            <text:p>1181</text:p>
          </table:table-cell>
          <table:table-cell table:style-name="ID0EZWAI" office:value-type="float" office:value="452">
            <text:p>452</text:p>
          </table:table-cell>
          <table:table-cell table:style-name="ID0EZWAI" office:value-type="float" office:value="729">
            <text:p>729</text:p>
          </table:table-cell>
          <table:table-cell table:style-name="ID0EHXAI" office:value-type="float" office:value="68.921052631578945">
            <text:p>68.9</text:p>
          </table:table-cell>
          <table:table-cell table:style-name="ID0EHXAI" office:value-type="float" office:value="77.579365079365076">
            <text:p>77.6</text:p>
          </table:table-cell>
          <table:table-cell table:style-name="ID0EHXAI" office:value-type="float" office:value="59.13677130044843">
            <text:p>59.1</text:p>
          </table:table-cell>
          <table:table-cell table:style-name="ID0EHXAI" office:value-type="float" office:value="1.1072928598701794">
            <text:p>1.1</text:p>
          </table:table-cell>
          <table:table-cell table:style-name="ID0EHXAI" office:value-type="float" office:value="1.3427109974424554">
            <text:p>1.3</text:p>
          </table:table-cell>
          <table:table-cell table:style-name="ID0EHXAI" office:value-type="float" office:value="0.7582938388625593">
            <text:p>0.8</text:p>
          </table:table-cell>
          <table:table-cell table:number-columns-repeated="234"/>
        </table:table-row>
        <table:table-row xmlns:xdr="http://schemas.openxmlformats.org/drawingml/2006/spreadsheetDrawing" table:style-name="ID0EKPDK" table:visibility="collapse">
          <table:table-cell table:style-name="ID0E5XAI" office:value-type="string">
            <text:p>94年</text:p>
          </table:table-cell>
          <table:table-cell table:style-name="ID0EMYAI" office:value-type="float" office:value="3779">
            <text:p>3779</text:p>
          </table:table-cell>
          <table:table-cell table:style-name="ID0EMYAI" office:value-type="float" office:value="1993">
            <text:p>1993</text:p>
          </table:table-cell>
          <table:table-cell table:style-name="ID0EMYAI" office:value-type="float" office:value="1786">
            <text:p>1786</text:p>
          </table:table-cell>
          <table:table-cell table:style-name="ID0EMYAI" office:value-type="float" office:value="2614">
            <text:p>2614</text:p>
          </table:table-cell>
          <table:table-cell table:style-name="ID0EMYAI" office:value-type="float" office:value="1559">
            <text:p>1559</text:p>
          </table:table-cell>
          <table:table-cell table:style-name="ID0EMYAI" office:value-type="float" office:value="1055">
            <text:p>1055</text:p>
          </table:table-cell>
          <table:table-cell table:style-name="ID0EMYAI" office:value-type="float" office:value="2579">
            <text:p>2579</text:p>
          </table:table-cell>
          <table:table-cell table:style-name="ID0EMYAI" office:value-type="float" office:value="1542">
            <text:p>1542</text:p>
          </table:table-cell>
          <table:table-cell table:style-name="ID0EMYAI" office:value-type="float" office:value="1037">
            <text:p>1037</text:p>
          </table:table-cell>
          <table:table-cell table:style-name="ID0EMYAI" office:value-type="float" office:value="35">
            <text:p>35</text:p>
          </table:table-cell>
          <table:table-cell table:style-name="ID0EMYAI" office:value-type="float" office:value="17">
            <text:p>17</text:p>
          </table:table-cell>
          <table:table-cell table:style-name="ID0EMYAI" office:value-type="float" office:value="18">
            <text:p>18</text:p>
          </table:table-cell>
          <table:table-cell table:style-name="ID0EMYAI" office:value-type="float" office:value="1165">
            <text:p>1165</text:p>
          </table:table-cell>
          <table:table-cell table:style-name="ID0EMYAI" office:value-type="float" office:value="434">
            <text:p>434</text:p>
          </table:table-cell>
          <table:table-cell table:style-name="ID0EMYAI" office:value-type="float" office:value="731">
            <text:p>731</text:p>
          </table:table-cell>
          <table:table-cell table:style-name="ID0E1YAI" office:value-type="float" office:value="69.17173855517332">
            <text:p>69.2</text:p>
          </table:table-cell>
          <table:table-cell table:style-name="ID0E1YAI" office:value-type="float" office:value="78.223783241344705">
            <text:p>78.2</text:p>
          </table:table-cell>
          <table:table-cell table:style-name="ID0E1YAI" office:value-type="float" office:value="59.070548712206048">
            <text:p>59.1</text:p>
          </table:table-cell>
          <table:table-cell table:style-name="ID0E1YAI" office:value-type="float" office:value="1.3389441469013008">
            <text:p>1.3</text:p>
          </table:table-cell>
          <table:table-cell table:style-name="ID0E1YAI" office:value-type="float" office:value="1.0904425914047466">
            <text:p>1.1</text:p>
          </table:table-cell>
          <table:table-cell table:style-name="ID0E1YAI" office:value-type="float" office:value="1.7061611374407581">
            <text:p>1.7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JUDK" table:visibility="collapse">
          <table:table-cell table:style-name="ID0E5XAI" office:value-type="string">
            <text:p>95年</text:p>
          </table:table-cell>
          <table:table-cell table:style-name="ID0EMYAI" office:value-type="float" office:value="3778">
            <text:p>3778</text:p>
          </table:table-cell>
          <table:table-cell table:style-name="ID0EMYAI" office:value-type="float" office:value="2003">
            <text:p>2003</text:p>
          </table:table-cell>
          <table:table-cell table:style-name="ID0EMYAI" office:value-type="float" office:value="1775">
            <text:p>1775</text:p>
          </table:table-cell>
          <table:table-cell table:style-name="ID0EMYAI" office:value-type="float" office:value="2638">
            <text:p>2638</text:p>
          </table:table-cell>
          <table:table-cell table:style-name="ID0EMYAI" office:value-type="float" office:value="1535">
            <text:p>1535</text:p>
          </table:table-cell>
          <table:table-cell table:style-name="ID0EMYAI" office:value-type="float" office:value="1103">
            <text:p>1103</text:p>
          </table:table-cell>
          <table:table-cell table:style-name="ID0EMYAI" office:value-type="float" office:value="2613">
            <text:p>2613</text:p>
          </table:table-cell>
          <table:table-cell table:style-name="ID0EMYAI" office:value-type="float" office:value="1522">
            <text:p>1522</text:p>
          </table:table-cell>
          <table:table-cell table:style-name="ID0EMYAI" office:value-type="float" office:value="1091">
            <text:p>1091</text:p>
          </table:table-cell>
          <table:table-cell table:style-name="ID0EMYAI" office:value-type="float" office:value="25">
            <text:p>25</text:p>
          </table:table-cell>
          <table:table-cell table:style-name="ID0EMYAI" office:value-type="float" office:value="13">
            <text:p>13</text:p>
          </table:table-cell>
          <table:table-cell table:style-name="ID0EMYAI" office:value-type="float" office:value="12">
            <text:p>12</text:p>
          </table:table-cell>
          <table:table-cell table:style-name="ID0EMYAI" office:value-type="float" office:value="1140">
            <text:p>1140</text:p>
          </table:table-cell>
          <table:table-cell table:style-name="ID0EMYAI" office:value-type="float" office:value="468">
            <text:p>468</text:p>
          </table:table-cell>
          <table:table-cell table:style-name="ID0EMYAI" office:value-type="float" office:value="672">
            <text:p>672</text:p>
          </table:table-cell>
          <table:table-cell table:style-name="ID0E1YAI" office:value-type="float" office:value="69.825304393859184">
            <text:p>69.8</text:p>
          </table:table-cell>
          <table:table-cell table:style-name="ID0E1YAI" office:value-type="float" office:value="76.635047428856723">
            <text:p>76.6</text:p>
          </table:table-cell>
          <table:table-cell table:style-name="ID0E1YAI" office:value-type="float" office:value="62.140845070422536">
            <text:p>62.1</text:p>
          </table:table-cell>
          <table:table-cell table:style-name="ID0E1YAI" office:value-type="float" office:value="0.94768764215314627">
            <text:p>0.9</text:p>
          </table:table-cell>
          <table:table-cell table:style-name="ID0E1YAI" office:value-type="float" office:value="0.84690553745928343">
            <text:p>0.8</text:p>
          </table:table-cell>
          <table:table-cell table:style-name="ID0E1YAI" office:value-type="float" office:value="1.0879419764279239">
            <text:p>1.1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IZDK">
          <table:table-cell table:style-name="ID0ELWAI" office:value-type="string">
            <text:p>96年</text:p>
          </table:table-cell>
          <table:table-cell table:style-name="ID0EZWAI" office:value-type="float" office:value="3826">
            <text:p>3826</text:p>
          </table:table-cell>
          <table:table-cell table:style-name="ID0EZWAI" office:value-type="float" office:value="2058">
            <text:p>2058</text:p>
          </table:table-cell>
          <table:table-cell table:style-name="ID0EZWAI" office:value-type="float" office:value="1768">
            <text:p>1768</text:p>
          </table:table-cell>
          <table:table-cell table:style-name="ID0EZWAI" office:value-type="float" office:value="2726">
            <text:p>2726</text:p>
          </table:table-cell>
          <table:table-cell table:style-name="ID0EZWAI" office:value-type="float" office:value="1593">
            <text:p>1593</text:p>
          </table:table-cell>
          <table:table-cell table:style-name="ID0EZWAI" office:value-type="float" office:value="1133">
            <text:p>1133</text:p>
          </table:table-cell>
          <table:table-cell table:style-name="ID0EZWAI" office:value-type="float" office:value="2706">
            <text:p>2706</text:p>
          </table:table-cell>
          <table:table-cell table:style-name="ID0EZWAI" office:value-type="float" office:value="1584">
            <text:p>1584</text:p>
          </table:table-cell>
          <table:table-cell table:style-name="ID0EZWAI" office:value-type="float" office:value="1122">
            <text:p>1122</text:p>
          </table:table-cell>
          <table:table-cell table:style-name="ID0EZWAI" office:value-type="float" office:value="20">
            <text:p>20</text:p>
          </table:table-cell>
          <table:table-cell table:style-name="ID0EZWAI" office:value-type="float" office:value="9">
            <text:p>9</text:p>
          </table:table-cell>
          <table:table-cell table:style-name="ID0EZWAI" office:value-type="float" office:value="11">
            <text:p>11</text:p>
          </table:table-cell>
          <table:table-cell table:style-name="ID0EZWAI" office:value-type="float" office:value="1100">
            <text:p>1100</text:p>
          </table:table-cell>
          <table:table-cell table:style-name="ID0EZWAI" office:value-type="float" office:value="465">
            <text:p>465</text:p>
          </table:table-cell>
          <table:table-cell table:style-name="ID0EZWAI" office:value-type="float" office:value="635">
            <text:p>635</text:p>
          </table:table-cell>
          <table:table-cell table:style-name="ID0EHXAI" office:value-type="float" office:value="71.249346576058542">
            <text:p>71.2</text:p>
          </table:table-cell>
          <table:table-cell table:style-name="ID0EHXAI" office:value-type="float" office:value="77.40524781341108">
            <text:p>77.4</text:p>
          </table:table-cell>
          <table:table-cell table:style-name="ID0EHXAI" office:value-type="float" office:value="64.08371040723982">
            <text:p>64.1</text:p>
          </table:table-cell>
          <table:table-cell table:style-name="ID0EHXAI" office:value-type="float" office:value="0.73367571533382248">
            <text:p>0.7</text:p>
          </table:table-cell>
          <table:table-cell table:style-name="ID0EHXAI" office:value-type="float" office:value="0.56497175141242939">
            <text:p>0.6</text:p>
          </table:table-cell>
          <table:table-cell table:style-name="ID0EHXAI" office:value-type="float" office:value="0.97087378640776689">
            <text:p>01.0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G5DK">
          <table:table-cell table:style-name="ID0ELWAI" office:value-type="string">
            <text:p>97年</text:p>
          </table:table-cell>
          <table:table-cell table:style-name="ID0EZWAI" office:value-type="float" office:value="3953">
            <text:p>3953</text:p>
          </table:table-cell>
          <table:table-cell table:style-name="ID0EZWAI" office:value-type="float" office:value="2132">
            <text:p>2132</text:p>
          </table:table-cell>
          <table:table-cell table:style-name="ID0EZWAI" office:value-type="float" office:value="1821">
            <text:p>1821</text:p>
          </table:table-cell>
          <table:table-cell table:style-name="ID0EZWAI" office:value-type="float" office:value="2901">
            <text:p>2901</text:p>
          </table:table-cell>
          <table:table-cell table:style-name="ID0EZWAI" office:value-type="float" office:value="1685">
            <text:p>1685</text:p>
          </table:table-cell>
          <table:table-cell table:style-name="ID0EZWAI" office:value-type="float" office:value="1216">
            <text:p>1216</text:p>
          </table:table-cell>
          <table:table-cell table:style-name="ID0EZWAI" office:value-type="float" office:value="2884">
            <text:p>2884</text:p>
          </table:table-cell>
          <table:table-cell table:style-name="ID0EZWAI" office:value-type="float" office:value="1675">
            <text:p>1675</text:p>
          </table:table-cell>
          <table:table-cell table:style-name="ID0EZWAI" office:value-type="float" office:value="1209">
            <text:p>1209</text:p>
          </table:table-cell>
          <table:table-cell table:style-name="ID0EZWAI" office:value-type="float" office:value="17">
            <text:p>17</text:p>
          </table:table-cell>
          <table:table-cell table:style-name="ID0EZWAI" office:value-type="float" office:value="10">
            <text:p>10</text:p>
          </table:table-cell>
          <table:table-cell table:style-name="ID0EZWAI" office:value-type="float" office:value="7">
            <text:p>7</text:p>
          </table:table-cell>
          <table:table-cell table:style-name="ID0EZWAI" office:value-type="float" office:value="1052">
            <text:p>1052</text:p>
          </table:table-cell>
          <table:table-cell table:style-name="ID0EZWAI" office:value-type="float" office:value="447">
            <text:p>447</text:p>
          </table:table-cell>
          <table:table-cell table:style-name="ID0EZWAI" office:value-type="float" office:value="605">
            <text:p>605</text:p>
          </table:table-cell>
          <table:table-cell table:style-name="ID0EHXAI" office:value-type="float" office:value="73.387300784214517">
            <text:p>73.4</text:p>
          </table:table-cell>
          <table:table-cell table:style-name="ID0EHXAI" office:value-type="float" office:value="79.033771106941842">
            <text:p>79.0</text:p>
          </table:table-cell>
          <table:table-cell table:style-name="ID0EHXAI" office:value-type="float" office:value="66.776496430532674">
            <text:p>66.8</text:p>
          </table:table-cell>
          <table:table-cell table:style-name="ID0EHXAI" office:value-type="float" office:value="0.58600482592209591">
            <text:p>0.6</text:p>
          </table:table-cell>
          <table:table-cell table:style-name="ID0EHXAI" office:value-type="float" office:value="0.59347181008902083">
            <text:p>0.6</text:p>
          </table:table-cell>
          <table:table-cell table:style-name="ID0EHXAI" office:value-type="float" office:value="0.57565789473684204">
            <text:p>0.6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EDEK">
          <table:table-cell table:style-name="ID0ELWAI" office:value-type="string">
            <text:p>98年</text:p>
          </table:table-cell>
          <table:table-cell table:style-name="ID0EZWAI" office:value-type="float" office:value="3933">
            <text:p>3933</text:p>
          </table:table-cell>
          <table:table-cell table:style-name="ID0EZWAI" office:value-type="float" office:value="2129">
            <text:p>2129</text:p>
          </table:table-cell>
          <table:table-cell table:style-name="ID0EZWAI" office:value-type="float" office:value="1804">
            <text:p>1804</text:p>
          </table:table-cell>
          <table:table-cell table:style-name="ID0EZWAI" office:value-type="float" office:value="2944">
            <text:p>2944</text:p>
          </table:table-cell>
          <table:table-cell table:style-name="ID0EZWAI" office:value-type="float" office:value="1718">
            <text:p>1718</text:p>
          </table:table-cell>
          <table:table-cell table:style-name="ID0EZWAI" office:value-type="float" office:value="1226">
            <text:p>1226</text:p>
          </table:table-cell>
          <table:table-cell table:style-name="ID0EZWAI" office:value-type="float" office:value="2923">
            <text:p>2923</text:p>
          </table:table-cell>
          <table:table-cell table:style-name="ID0EZWAI" office:value-type="float" office:value="1706">
            <text:p>1706</text:p>
          </table:table-cell>
          <table:table-cell table:style-name="ID0EZWAI" office:value-type="float" office:value="1217">
            <text:p>1217</text:p>
          </table:table-cell>
          <table:table-cell table:style-name="ID0EZWAI" office:value-type="float" office:value="21">
            <text:p>21</text:p>
          </table:table-cell>
          <table:table-cell table:style-name="ID0EZWAI" office:value-type="float" office:value="12">
            <text:p>12</text:p>
          </table:table-cell>
          <table:table-cell table:style-name="ID0EZWAI" office:value-type="float" office:value="9">
            <text:p>9</text:p>
          </table:table-cell>
          <table:table-cell table:style-name="ID0EZWAI" office:value-type="float" office:value="989">
            <text:p>989</text:p>
          </table:table-cell>
          <table:table-cell table:style-name="ID0EZWAI" office:value-type="float" office:value="411">
            <text:p>411</text:p>
          </table:table-cell>
          <table:table-cell table:style-name="ID0EZWAI" office:value-type="float" office:value="578">
            <text:p>578</text:p>
          </table:table-cell>
          <table:table-cell table:style-name="ID0EHXAI" office:value-type="float" office:value="74.853801169590639">
            <text:p>74.9</text:p>
          </table:table-cell>
          <table:table-cell table:style-name="ID0EHXAI" office:value-type="float" office:value="80.695162047909818">
            <text:p>80.7</text:p>
          </table:table-cell>
          <table:table-cell table:style-name="ID0EHXAI" office:value-type="float" office:value="67.960088691796003">
            <text:p>671.0</text:p>
          </table:table-cell>
          <table:table-cell table:style-name="ID0EHXAI" office:value-type="float" office:value="0.71331521739130432">
            <text:p>0.7</text:p>
          </table:table-cell>
          <table:table-cell table:style-name="ID0EHXAI" office:value-type="float" office:value="0.69848661233993015">
            <text:p>0.7</text:p>
          </table:table-cell>
          <table:table-cell table:style-name="ID0EHXAI" office:value-type="float" office:value="0.73409461663947795">
            <text:p>0.7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CIEK">
          <table:table-cell table:style-name="ID0ELWAI" office:value-type="string">
            <text:p>99年</text:p>
          </table:table-cell>
          <table:table-cell table:style-name="ID0EZWAI" office:value-type="float" office:value="4007">
            <text:p>4007</text:p>
          </table:table-cell>
          <table:table-cell table:style-name="ID0EZWAI" office:value-type="float" office:value="2142">
            <text:p>2142</text:p>
          </table:table-cell>
          <table:table-cell table:style-name="ID0EZWAI" office:value-type="float" office:value="1865">
            <text:p>1865</text:p>
          </table:table-cell>
          <table:table-cell table:style-name="ID0EZWAI" office:value-type="float" office:value="2945">
            <text:p>2945</text:p>
          </table:table-cell>
          <table:table-cell table:style-name="ID0EZWAI" office:value-type="float" office:value="1712">
            <text:p>1712</text:p>
          </table:table-cell>
          <table:table-cell table:style-name="ID0EZWAI" office:value-type="float" office:value="1233">
            <text:p>1233</text:p>
          </table:table-cell>
          <table:table-cell table:style-name="ID0EZWAI" office:value-type="float" office:value="2928">
            <text:p>2928</text:p>
          </table:table-cell>
          <table:table-cell table:style-name="ID0EZWAI" office:value-type="float" office:value="1704">
            <text:p>1704</text:p>
          </table:table-cell>
          <table:table-cell table:style-name="ID0EZWAI" office:value-type="float" office:value="1224">
            <text:p>1224</text:p>
          </table:table-cell>
          <table:table-cell table:style-name="ID0EZWAI" office:value-type="float" office:value="17">
            <text:p>17</text:p>
          </table:table-cell>
          <table:table-cell table:style-name="ID0EZWAI" office:value-type="float" office:value="8">
            <text:p>8</text:p>
          </table:table-cell>
          <table:table-cell table:style-name="ID0EZWAI" office:value-type="float" office:value="9">
            <text:p>9</text:p>
          </table:table-cell>
          <table:table-cell table:style-name="ID0EZWAI" office:value-type="float" office:value="1062">
            <text:p>1062</text:p>
          </table:table-cell>
          <table:table-cell table:style-name="ID0EZWAI" office:value-type="float" office:value="430">
            <text:p>430</text:p>
          </table:table-cell>
          <table:table-cell table:style-name="ID0EZWAI" office:value-type="float" office:value="632">
            <text:p>632</text:p>
          </table:table-cell>
          <table:table-cell table:style-name="ID0EHXAI" office:value-type="float" office:value="73.496381332667823">
            <text:p>73.5</text:p>
          </table:table-cell>
          <table:table-cell table:style-name="ID0EHXAI" office:value-type="float" office:value="79.92530345471522">
            <text:p>79.9</text:p>
          </table:table-cell>
          <table:table-cell table:style-name="ID0EHXAI" office:value-type="float" office:value="66.112600536193028">
            <text:p>66.1</text:p>
          </table:table-cell>
          <table:table-cell table:style-name="ID0EHXAI" office:value-type="float" office:value="0.57724957555178269">
            <text:p>0.6</text:p>
          </table:table-cell>
          <table:table-cell table:style-name="ID0EHXAI" office:value-type="float" office:value="0.46728971962616817">
            <text:p>0.5</text:p>
          </table:table-cell>
          <table:table-cell table:style-name="ID0EHXAI" office:value-type="float" office:value="0.72992700729927007">
            <text:p>0.7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ANEK">
          <table:table-cell table:style-name="ID0ELWAI" office:value-type="string">
            <text:p>100年</text:p>
          </table:table-cell>
          <table:table-cell table:style-name="ID0EZWAI" office:value-type="float" office:value="3998">
            <text:p>3998</text:p>
          </table:table-cell>
          <table:table-cell table:style-name="ID0EZWAI" office:value-type="float" office:value="2133">
            <text:p>2133</text:p>
          </table:table-cell>
          <table:table-cell table:style-name="ID0EZWAI" office:value-type="float" office:value="1865">
            <text:p>1865</text:p>
          </table:table-cell>
          <table:table-cell table:style-name="ID0EZWAI" office:value-type="float" office:value="2890">
            <text:p>2890</text:p>
          </table:table-cell>
          <table:table-cell table:style-name="ID0EZWAI" office:value-type="float" office:value="1671">
            <text:p>1671</text:p>
          </table:table-cell>
          <table:table-cell table:style-name="ID0EZWAI" office:value-type="float" office:value="1219">
            <text:p>1219</text:p>
          </table:table-cell>
          <table:table-cell table:style-name="ID0EZWAI" office:value-type="float" office:value="2880">
            <text:p>2880</text:p>
          </table:table-cell>
          <table:table-cell table:style-name="ID0EZWAI" office:value-type="float" office:value="1667">
            <text:p>1667</text:p>
          </table:table-cell>
          <table:table-cell table:style-name="ID0EZWAI" office:value-type="float" office:value="1213">
            <text:p>1213</text:p>
          </table:table-cell>
          <table:table-cell table:style-name="ID0EZWAI" office:value-type="float" office:value="10">
            <text:p>10</text:p>
          </table:table-cell>
          <table:table-cell table:style-name="ID0EZWAI" office:value-type="float" office:value="4">
            <text:p>4</text:p>
          </table:table-cell>
          <table:table-cell table:style-name="ID0EZWAI" office:value-type="float" office:value="6">
            <text:p>6</text:p>
          </table:table-cell>
          <table:table-cell table:style-name="ID0EZWAI" office:value-type="float" office:value="1108">
            <text:p>1108</text:p>
          </table:table-cell>
          <table:table-cell table:style-name="ID0EZWAI" office:value-type="float" office:value="462">
            <text:p>462</text:p>
          </table:table-cell>
          <table:table-cell table:style-name="ID0EZWAI" office:value-type="float" office:value="646">
            <text:p>646</text:p>
          </table:table-cell>
          <table:table-cell table:style-name="ID0EHXAI" office:value-type="float" office:value="72.286143071535776">
            <text:p>72.3</text:p>
          </table:table-cell>
          <table:table-cell table:style-name="ID0EHXAI" office:value-type="float" office:value="78.340365682137829">
            <text:p>78.3</text:p>
          </table:table-cell>
          <table:table-cell table:style-name="ID0EHXAI" office:value-type="float" office:value="65.361930294906173">
            <text:p>65.4</text:p>
          </table:table-cell>
          <table:table-cell table:style-name="ID0EHXAI" office:value-type="float" office:value="0.34602076124567477">
            <text:p>0.3</text:p>
          </table:table-cell>
          <table:table-cell table:style-name="ID0EHXAI" office:value-type="float" office:value="0.23937761819269898">
            <text:p>0.2</text:p>
          </table:table-cell>
          <table:table-cell table:style-name="ID0EHXAI" office:value-type="float" office:value="0.49220672682526662">
            <text:p>0.5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5REK">
          <table:table-cell table:style-name="ID0ELWAI" office:value-type="string">
            <text:p>101年</text:p>
          </table:table-cell>
          <table:table-cell table:style-name="ID0EZWAI" office:value-type="float" office:value="3927">
            <text:p>3927</text:p>
          </table:table-cell>
          <table:table-cell table:style-name="ID0EZWAI" office:value-type="float" office:value="2086">
            <text:p>2086</text:p>
          </table:table-cell>
          <table:table-cell table:style-name="ID0EZWAI" office:value-type="float" office:value="1841">
            <text:p>1841</text:p>
          </table:table-cell>
          <table:table-cell table:style-name="ID0EZWAI" office:value-type="float" office:value="2845">
            <text:p>2845</text:p>
          </table:table-cell>
          <table:table-cell table:style-name="ID0EZWAI" office:value-type="float" office:value="1641">
            <text:p>1641</text:p>
          </table:table-cell>
          <table:table-cell table:style-name="ID0EZWAI" office:value-type="float" office:value="1204">
            <text:p>1204</text:p>
          </table:table-cell>
          <table:table-cell table:style-name="ID0EZWAI" office:value-type="float" office:value="2840">
            <text:p>2840</text:p>
          </table:table-cell>
          <table:table-cell table:style-name="ID0EZWAI" office:value-type="float" office:value="1638">
            <text:p>1638</text:p>
          </table:table-cell>
          <table:table-cell table:style-name="ID0EZWAI" office:value-type="float" office:value="1202">
            <text:p>1202</text:p>
          </table:table-cell>
          <table:table-cell table:style-name="ID0EZWAI" office:value-type="float" office:value="5">
            <text:p>5</text:p>
          </table:table-cell>
          <table:table-cell table:style-name="ID0EZWAI" office:value-type="float" office:value="3">
            <text:p>3</text:p>
          </table:table-cell>
          <table:table-cell table:style-name="ID0EZWAI" office:value-type="float" office:value="2">
            <text:p>2</text:p>
          </table:table-cell>
          <table:table-cell table:style-name="ID0EZWAI" office:value-type="float" office:value="1082">
            <text:p>1082</text:p>
          </table:table-cell>
          <table:table-cell table:style-name="ID0EZWAI" office:value-type="float" office:value="445">
            <text:p>445</text:p>
          </table:table-cell>
          <table:table-cell table:style-name="ID0EZWAI" office:value-type="float" office:value="637">
            <text:p>637</text:p>
          </table:table-cell>
          <table:table-cell table:style-name="ID0EHXAI" office:value-type="float" office:value="72.447160682454808">
            <text:p>72.4</text:p>
          </table:table-cell>
          <table:table-cell table:style-name="ID0EHXAI" office:value-type="float" office:value="78.667305848513905">
            <text:p>78.7</text:p>
          </table:table-cell>
          <table:table-cell table:style-name="ID0EHXAI" office:value-type="float" office:value="65.399239543726239">
            <text:p>65.4</text:p>
          </table:table-cell>
          <table:table-cell table:style-name="ID0EHXAI" office:value-type="float" office:value="0.17574692442882248">
            <text:p>0.2</text:p>
          </table:table-cell>
          <table:table-cell table:style-name="ID0EHXAI" office:value-type="float" office:value="0.18281535648994515">
            <text:p>0.2</text:p>
          </table:table-cell>
          <table:table-cell table:style-name="ID0EHXAI" office:value-type="float" office:value="0.16611295681063123">
            <text:p>0.2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3WEK">
          <table:table-cell table:style-name="ID0ED2AI" office:value-type="string">
            <text:p><text:span>102</text:span><text:span text:style-name="ID0EQEAE">年</text:span></text:p>
          </table:table-cell>
          <table:table-cell table:style-name="ID0EZWAI" office:value-type="float" office:value="3915">
            <text:p>3915</text:p>
          </table:table-cell>
          <table:table-cell table:style-name="ID0EZWAI" office:value-type="float" office:value="2055">
            <text:p>2055</text:p>
          </table:table-cell>
          <table:table-cell table:style-name="ID0EZWAI" office:value-type="float" office:value="1860">
            <text:p>1860</text:p>
          </table:table-cell>
          <table:table-cell table:style-name="ID0EZWAI" office:value-type="float" office:value="2816">
            <text:p>2816</text:p>
          </table:table-cell>
          <table:table-cell table:style-name="ID0EZWAI" office:value-type="float" office:value="1589">
            <text:p>1589</text:p>
          </table:table-cell>
          <table:table-cell table:style-name="ID0EZWAI" office:value-type="float" office:value="1227">
            <text:p>1227</text:p>
          </table:table-cell>
          <table:table-cell table:style-name="ID0EZWAI" office:value-type="float" office:value="2807">
            <text:p>2807</text:p>
          </table:table-cell>
          <table:table-cell table:style-name="ID0EZWAI" office:value-type="float" office:value="1585">
            <text:p>1585</text:p>
          </table:table-cell>
          <table:table-cell table:style-name="ID0EZWAI" office:value-type="float" office:value="1222">
            <text:p>1222</text:p>
          </table:table-cell>
          <table:table-cell table:style-name="ID0EZWAI" office:value-type="float" office:value="9">
            <text:p>9</text:p>
          </table:table-cell>
          <table:table-cell table:style-name="ID0EZWAI" office:value-type="float" office:value="4">
            <text:p>4</text:p>
          </table:table-cell>
          <table:table-cell table:style-name="ID0EZWAI" office:value-type="float" office:value="5">
            <text:p>5</text:p>
          </table:table-cell>
          <table:table-cell table:style-name="ID0EZWAI" office:value-type="float" office:value="1099">
            <text:p>1099</text:p>
          </table:table-cell>
          <table:table-cell table:style-name="ID0EZWAI" office:value-type="float" office:value="466">
            <text:p>466</text:p>
          </table:table-cell>
          <table:table-cell table:style-name="ID0EZWAI" office:value-type="float" office:value="633">
            <text:p>633</text:p>
          </table:table-cell>
          <table:table-cell table:style-name="ID0EHXAI" office:value-type="float" office:value="71.928480204342264">
            <text:p>71.9</text:p>
          </table:table-cell>
          <table:table-cell table:style-name="ID0EHXAI" office:value-type="float" office:value="77.323600973236012">
            <text:p>77.3</text:p>
          </table:table-cell>
          <table:table-cell table:style-name="ID0EHXAI" office:value-type="float" office:value="65.967741935483872">
            <text:p>651.0</text:p>
          </table:table-cell>
          <table:table-cell table:style-name="ID0EHXAI" office:value-type="float" office:value="0.31960227272727276">
            <text:p>0.3</text:p>
          </table:table-cell>
          <table:table-cell table:style-name="ID0EHXAI" office:value-type="float" office:value="0.25173064820641916">
            <text:p>0.3</text:p>
          </table:table-cell>
          <table:table-cell table:style-name="ID0EHXAI" office:value-type="float" office:value="0.40749796251018744">
            <text:p>0.4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12EK">
          <table:table-cell table:style-name="ID0ED2AI" office:value-type="string">
            <text:p><text:span>103年</text:span><text:span text:style-name="ID0EICAE"/></text:p>
          </table:table-cell>
          <table:table-cell table:style-name="ID0EZWAI" office:value-type="float" office:value="3854">
            <text:p>3854</text:p>
          </table:table-cell>
          <table:table-cell table:style-name="ID0EZWAI" office:value-type="float" office:value="2011">
            <text:p>2011</text:p>
          </table:table-cell>
          <table:table-cell table:style-name="ID0EZWAI" office:value-type="float" office:value="1843">
            <text:p>1843</text:p>
          </table:table-cell>
          <table:table-cell table:style-name="ID0EZWAI" office:value-type="float" office:value="2744">
            <text:p>2744</text:p>
          </table:table-cell>
          <table:table-cell table:style-name="ID0EZWAI" office:value-type="float" office:value="1546">
            <text:p>1546</text:p>
          </table:table-cell>
          <table:table-cell table:style-name="ID0EZWAI" office:value-type="float" office:value="1198">
            <text:p>1198</text:p>
          </table:table-cell>
          <table:table-cell table:style-name="ID0EZWAI" office:value-type="float" office:value="2736">
            <text:p>2736</text:p>
          </table:table-cell>
          <table:table-cell table:style-name="ID0EZWAI" office:value-type="float" office:value="1540">
            <text:p>1540</text:p>
          </table:table-cell>
          <table:table-cell table:style-name="ID0EZWAI" office:value-type="float" office:value="1196">
            <text:p>1196</text:p>
          </table:table-cell>
          <table:table-cell table:style-name="ID0EZWAI" office:value-type="float" office:value="8">
            <text:p>8</text:p>
          </table:table-cell>
          <table:table-cell table:style-name="ID0EZWAI" office:value-type="float" office:value="6">
            <text:p>6</text:p>
          </table:table-cell>
          <table:table-cell table:style-name="ID0EZWAI" office:value-type="float" office:value="2">
            <text:p>2</text:p>
          </table:table-cell>
          <table:table-cell table:style-name="ID0EZWAI" office:value-type="float" office:value="1110">
            <text:p>1110</text:p>
          </table:table-cell>
          <table:table-cell table:style-name="ID0EZWAI" office:value-type="float" office:value="465">
            <text:p>465</text:p>
          </table:table-cell>
          <table:table-cell table:style-name="ID0EZWAI" office:value-type="float" office:value="645">
            <text:p>645</text:p>
          </table:table-cell>
          <table:table-cell table:style-name="ID0EHXAI" office:value-type="float" office:value="71.1987545407369">
            <text:p>71.2</text:p>
          </table:table-cell>
          <table:table-cell table:style-name="ID0EHXAI" office:value-type="float" office:value="76.87717553455991">
            <text:p>76.9</text:p>
          </table:table-cell>
          <table:table-cell table:style-name="ID0EHXAI" office:value-type="float" office:value="65.00271296798698">
            <text:p>65.0</text:p>
          </table:table-cell>
          <table:table-cell table:style-name="ID0EHXAI" office:value-type="float" office:value="0.29154518950437319">
            <text:p>0.3</text:p>
          </table:table-cell>
          <table:table-cell table:style-name="ID0EHXAI" office:value-type="float" office:value="0.38809831824062097">
            <text:p>0.4</text:p>
          </table:table-cell>
          <table:table-cell table:style-name="ID0EHXAI" office:value-type="float" office:value="0.1669449081803005">
            <text:p>0.2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YAFK">
          <table:table-cell table:style-name="ID0ED2AI" office:value-type="string">
            <text:p><text:span>104年</text:span><text:span text:style-name="ID0EXCAE"/></text:p>
          </table:table-cell>
          <table:table-cell table:style-name="ID0EZWAI" office:value-type="float" office:value="3925">
            <text:p>3925</text:p>
          </table:table-cell>
          <table:table-cell table:style-name="ID0EZWAI" office:value-type="float" office:value="2060">
            <text:p>2060</text:p>
          </table:table-cell>
          <table:table-cell table:style-name="ID0EZWAI" office:value-type="float" office:value="1865">
            <text:p>1865</text:p>
          </table:table-cell>
          <table:table-cell table:style-name="ID0EZWAI" office:value-type="float" office:value="2779">
            <text:p>2779</text:p>
          </table:table-cell>
          <table:table-cell table:style-name="ID0EZWAI" office:value-type="float" office:value="1549">
            <text:p>1549</text:p>
          </table:table-cell>
          <table:table-cell table:style-name="ID0EZWAI" office:value-type="float" office:value="1230">
            <text:p>1230</text:p>
          </table:table-cell>
          <table:table-cell table:style-name="ID0EZWAI" office:value-type="float" office:value="2755">
            <text:p>2755</text:p>
          </table:table-cell>
          <table:table-cell table:style-name="ID0EZWAI" office:value-type="float" office:value="1534">
            <text:p>1534</text:p>
          </table:table-cell>
          <table:table-cell table:style-name="ID0EZWAI" office:value-type="float" office:value="1221">
            <text:p>1221</text:p>
          </table:table-cell>
          <table:table-cell table:style-name="ID0EZWAI" office:value-type="float" office:value="24">
            <text:p>24</text:p>
          </table:table-cell>
          <table:table-cell table:style-name="ID0EZWAI" office:value-type="float" office:value="15">
            <text:p>15</text:p>
          </table:table-cell>
          <table:table-cell table:style-name="ID0EZWAI" office:value-type="float" office:value="9">
            <text:p>9</text:p>
          </table:table-cell>
          <table:table-cell table:style-name="ID0EZWAI" office:value-type="float" office:value="1146">
            <text:p>1146</text:p>
          </table:table-cell>
          <table:table-cell table:style-name="ID0EZWAI" office:value-type="float" office:value="511">
            <text:p>511</text:p>
          </table:table-cell>
          <table:table-cell table:style-name="ID0EZWAI" office:value-type="float" office:value="635">
            <text:p>635</text:p>
          </table:table-cell>
          <table:table-cell table:style-name="ID0EHXAI" office:value-type="float" office:value="70.802547770700642">
            <text:p>70.8</text:p>
          </table:table-cell>
          <table:table-cell table:style-name="ID0EHXAI" office:value-type="float" office:value="75.194174757281544">
            <text:p>75.2</text:p>
          </table:table-cell>
          <table:table-cell table:style-name="ID0EHXAI" office:value-type="float" office:value="65.951742627345851">
            <text:p>651.0</text:p>
          </table:table-cell>
          <table:table-cell table:style-name="ID0EHXAI" office:value-type="float" office:value="0.86362000719683341">
            <text:p>0.9</text:p>
          </table:table-cell>
          <table:table-cell table:style-name="ID0EHXAI" office:value-type="float" office:value="0.96836668818592631">
            <text:p>01.0</text:p>
          </table:table-cell>
          <table:table-cell table:style-name="ID0EHXAI" office:value-type="float" office:value="0.73170731707317083">
            <text:p>0.7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WFFK">
          <table:table-cell table:style-name="ID0ED2AI" office:value-type="string">
            <text:p><text:span>105</text:span><text:span text:style-name="ID0ECFAE">年</text:span></text:p>
          </table:table-cell>
          <table:table-cell table:style-name="ID0EZWAI" office:value-type="float" office:value="4057">
            <text:p>4057</text:p>
          </table:table-cell>
          <table:table-cell table:style-name="ID0EZWAI" office:value-type="float" office:value="2094">
            <text:p>2094</text:p>
          </table:table-cell>
          <table:table-cell table:style-name="ID0EZWAI" office:value-type="float" office:value="1963">
            <text:p>1963</text:p>
          </table:table-cell>
          <table:table-cell table:style-name="ID0EZWAI" office:value-type="float" office:value="2821">
            <text:p>2821</text:p>
          </table:table-cell>
          <table:table-cell table:style-name="ID0EZWAI" office:value-type="float" office:value="1548">
            <text:p>1548</text:p>
          </table:table-cell>
          <table:table-cell table:style-name="ID0EZWAI" office:value-type="float" office:value="1273">
            <text:p>1273</text:p>
          </table:table-cell>
          <table:table-cell table:style-name="ID0EZWAI" office:value-type="float" office:value="2801">
            <text:p>2801</text:p>
          </table:table-cell>
          <table:table-cell table:style-name="ID0EZWAI" office:value-type="float" office:value="1536">
            <text:p>1536</text:p>
          </table:table-cell>
          <table:table-cell table:style-name="ID0EZWAI" office:value-type="float" office:value="1265">
            <text:p>1265</text:p>
          </table:table-cell>
          <table:table-cell table:style-name="ID0EZWAI" office:value-type="float" office:value="20">
            <text:p>20</text:p>
          </table:table-cell>
          <table:table-cell table:style-name="ID0EZWAI" office:value-type="float" office:value="12">
            <text:p>12</text:p>
          </table:table-cell>
          <table:table-cell table:style-name="ID0EZWAI" office:value-type="float" office:value="8">
            <text:p>8</text:p>
          </table:table-cell>
          <table:table-cell table:style-name="ID0EZWAI" office:value-type="float" office:value="1236">
            <text:p>1236</text:p>
          </table:table-cell>
          <table:table-cell table:style-name="ID0EZWAI" office:value-type="float" office:value="546">
            <text:p>546</text:p>
          </table:table-cell>
          <table:table-cell table:style-name="ID0EZWAI" office:value-type="float" office:value="690">
            <text:p>690</text:p>
          </table:table-cell>
          <table:table-cell table:style-name="ID0EHXAI" office:value-type="float" office:value="69.53413852600444">
            <text:p>69.5</text:p>
          </table:table-cell>
          <table:table-cell table:style-name="ID0EHXAI" office:value-type="float" office:value="73.92550143266476">
            <text:p>73.9</text:p>
          </table:table-cell>
          <table:table-cell table:style-name="ID0EHXAI" office:value-type="float" office:value="64.849719816607234">
            <text:p>64.8</text:p>
          </table:table-cell>
          <table:table-cell table:style-name="ID0EHXAI" office:value-type="float" office:value="0.70896845090393479">
            <text:p>0.7</text:p>
          </table:table-cell>
          <table:table-cell table:style-name="ID0EHXAI" office:value-type="float" office:value="0.77519379844961245">
            <text:p>0.8</text:p>
          </table:table-cell>
          <table:table-cell table:style-name="ID0EHXAI" office:value-type="float" office:value="0.6284367635506678">
            <text:p>0.6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OKFK">
          <table:table-cell table:style-name="ID0ES2AI" office:value-type="string">
            <text:p>南竿鄉</text:p>
          </table:table-cell>
          <table:table-cell table:style-name="ID0EZWAI" office:value-type="float" office:value="2538">
            <text:p>2538</text:p>
          </table:table-cell>
          <table:table-cell table:style-name="ID0EZWAI" office:value-type="float" office:value="1314">
            <text:p>1314</text:p>
          </table:table-cell>
          <table:table-cell table:style-name="ID0EZWAI" office:value-type="float" office:value="1224">
            <text:p>1224</text:p>
          </table:table-cell>
          <table:table-cell table:style-name="ID0EZWAI" office:value-type="float" office:value="1734">
            <text:p>1734</text:p>
          </table:table-cell>
          <table:table-cell table:style-name="ID0EZWAI" table:formula="oooc:=[.I23]+[.L23]" office:value-type="float" office:value="944">
            <text:p>944</text:p>
          </table:table-cell>
          <table:table-cell table:style-name="ID0EZWAI" office:value-type="float" office:value="790">
            <text:p>790</text:p>
          </table:table-cell>
          <table:table-cell table:style-name="ID0EZWAI" table:formula="oooc:=[.I23]+[.J23]" office:value-type="float" office:value="1722">
            <text:p>1722</text:p>
          </table:table-cell>
          <table:table-cell table:style-name="ID0EZWAI" office:value-type="float" office:value="936">
            <text:p>936</text:p>
          </table:table-cell>
          <table:table-cell table:style-name="ID0EZWAI" office:value-type="float" office:value="786">
            <text:p>786</text:p>
          </table:table-cell>
          <table:table-cell table:style-name="ID0EZWAI" table:formula="oooc:=[.L23]+[.M23]" office:value-type="float" office:value="12">
            <text:p>12</text:p>
          </table:table-cell>
          <table:table-cell table:style-name="ID0EZWAI" office:value-type="float" office:value="8">
            <text:p>8</text:p>
          </table:table-cell>
          <table:table-cell table:style-name="ID0EZWAI" office:value-type="float" office:value="4">
            <text:p>4</text:p>
          </table:table-cell>
          <table:table-cell table:style-name="ID0EZWAI" table:formula="oooc:=[.O23]+[.P23]" office:value-type="float" office:value="804">
            <text:p>804</text:p>
          </table:table-cell>
          <table:table-cell table:style-name="ID0EZWAI" office:value-type="float" office:value="370">
            <text:p>370</text:p>
          </table:table-cell>
          <table:table-cell table:style-name="ID0EZWAI" office:value-type="float" office:value="434">
            <text:p>434</text:p>
          </table:table-cell>
          <table:table-cell table:style-name="ID0EHXAI" table:formula="oooc:=[.E23]/[.B23]*100" office:value-type="float" office:value="68.321513002364071">
            <text:p>68.3</text:p>
          </table:table-cell>
          <table:table-cell table:style-name="ID0EHXAI" office:value-type="float" office:value="71.841704718417049">
            <text:p>71.8</text:p>
          </table:table-cell>
          <table:table-cell table:style-name="ID0EHXAI" office:value-type="float" office:value="64.542483660130728">
            <text:p>64.5</text:p>
          </table:table-cell>
          <table:table-cell table:style-name="ID0EHXAI" table:formula="oooc:=[.K23]/[.E23]*100" office:value-type="float" office:value="0.69204152249134954">
            <text:p>0.7</text:p>
          </table:table-cell>
          <table:table-cell table:style-name="ID0EHXAI" office:value-type="float" office:value="0.84745762711864403">
            <text:p>0.8</text:p>
          </table:table-cell>
          <table:table-cell table:style-name="ID0EHXAI" office:value-type="float" office:value="0.50632911392405067">
            <text:p>0.5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JPFK">
          <table:table-cell table:style-name="ID0ES2AI" office:value-type="string">
            <text:p>北竿鄉</text:p>
          </table:table-cell>
          <table:table-cell table:style-name="ID0EZWAI" office:value-type="float" office:value="729">
            <text:p>729</text:p>
          </table:table-cell>
          <table:table-cell table:style-name="ID0EZWAI" office:value-type="float" office:value="361">
            <text:p>361</text:p>
          </table:table-cell>
          <table:table-cell table:style-name="ID0EZWAI" office:value-type="float" office:value="368">
            <text:p>368</text:p>
          </table:table-cell>
          <table:table-cell table:style-name="ID0EZWAI" office:value-type="float" office:value="490">
            <text:p>490</text:p>
          </table:table-cell>
          <table:table-cell table:style-name="ID0EZWAI" office:value-type="float" office:value="267">
            <text:p>267</text:p>
          </table:table-cell>
          <table:table-cell table:style-name="ID0EZWAI" office:value-type="float" office:value="223">
            <text:p>223</text:p>
          </table:table-cell>
          <table:table-cell table:style-name="ID0EZWAI" table:formula="oooc:=[.I24]+[.J24]" office:value-type="float" office:value="489">
            <text:p>489</text:p>
          </table:table-cell>
          <table:table-cell table:style-name="ID0EZWAI" office:value-type="float" office:value="266">
            <text:p>266</text:p>
          </table:table-cell>
          <table:table-cell table:style-name="ID0EZWAI" office:value-type="float" office:value="223">
            <text:p>223</text:p>
          </table:table-cell>
          <table:table-cell table:style-name="ID0EZWAI" table:formula="oooc:=[.L24]+[.M24]" office:value-type="float" office:value="1">
            <text:p>1</text:p>
          </table:table-cell>
          <table:table-cell table:style-name="ID0EZWAI" office:value-type="float" office:value="1">
            <text:p>1</text:p>
          </table:table-cell>
          <table:table-cell table:style-name="ID0EB3AI" office:value-type="float" office:value="0">
            <text:p>0</text:p>
          </table:table-cell>
          <table:table-cell table:style-name="ID0EZWAI" table:formula="oooc:=[.O24]+[.P24]" office:value-type="float" office:value="239">
            <text:p>239</text:p>
          </table:table-cell>
          <table:table-cell table:style-name="ID0EZWAI" office:value-type="float" office:value="94">
            <text:p>94</text:p>
          </table:table-cell>
          <table:table-cell table:style-name="ID0EZWAI" office:value-type="float" office:value="145">
            <text:p>145</text:p>
          </table:table-cell>
          <table:table-cell table:style-name="ID0EHXAI" office:value-type="float" office:value="67.215363511659802">
            <text:p>67.2</text:p>
          </table:table-cell>
          <table:table-cell table:style-name="ID0EHXAI" office:value-type="float" office:value="73.961218836565095">
            <text:p>731.0</text:p>
          </table:table-cell>
          <table:table-cell table:style-name="ID0EHXAI" office:value-type="float" office:value="60.597826086956516">
            <text:p>60.6</text:p>
          </table:table-cell>
          <table:table-cell table:style-name="ID0EHXAI" office:value-type="float" office:value="0.20408163265306123">
            <text:p>0.2</text:p>
          </table:table-cell>
          <table:table-cell table:style-name="ID0EHXAI" office:value-type="float" office:value="0.37453183520599254">
            <text:p>0.4</text:p>
          </table:table-cell>
          <table:table-cell table:style-name="ID0EB3AI" office:value-type="float" office:value="0">
            <text:p>0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BUFK">
          <table:table-cell table:style-name="ID0ES2AI" office:value-type="string">
            <text:p>莒光鄉</text:p>
          </table:table-cell>
          <table:table-cell table:style-name="ID0EZWAI" office:value-type="float" office:value="307">
            <text:p>307</text:p>
          </table:table-cell>
          <table:table-cell table:style-name="ID0EZWAI" office:value-type="float" office:value="164">
            <text:p>164</text:p>
          </table:table-cell>
          <table:table-cell table:style-name="ID0EZWAI" office:value-type="float" office:value="143">
            <text:p>143</text:p>
          </table:table-cell>
          <table:table-cell table:style-name="ID0EZWAI" office:value-type="float" office:value="210">
            <text:p>210</text:p>
          </table:table-cell>
          <table:table-cell table:style-name="ID0EZWAI" office:value-type="float" office:value="120">
            <text:p>120</text:p>
          </table:table-cell>
          <table:table-cell table:style-name="ID0EZWAI" office:value-type="float" office:value="90">
            <text:p>90</text:p>
          </table:table-cell>
          <table:table-cell table:style-name="ID0EZWAI" table:formula="oooc:=[.I25]+[.J25]" office:value-type="float" office:value="204">
            <text:p>204</text:p>
          </table:table-cell>
          <table:table-cell table:style-name="ID0EZWAI" office:value-type="float" office:value="117">
            <text:p>117</text:p>
          </table:table-cell>
          <table:table-cell table:style-name="ID0EZWAI" office:value-type="float" office:value="87">
            <text:p>87</text:p>
          </table:table-cell>
          <table:table-cell table:style-name="ID0EZWAI" table:formula="oooc:=[.L25]+[.M25]" office:value-type="float" office:value="6">
            <text:p>6</text:p>
          </table:table-cell>
          <table:table-cell table:style-name="ID0EZWAI" office:value-type="float" office:value="3">
            <text:p>3</text:p>
          </table:table-cell>
          <table:table-cell table:style-name="ID0EZWAI" office:value-type="float" office:value="3">
            <text:p>3</text:p>
          </table:table-cell>
          <table:table-cell table:style-name="ID0EZWAI" table:formula="oooc:=[.O25]+[.P25]" office:value-type="float" office:value="97">
            <text:p>97</text:p>
          </table:table-cell>
          <table:table-cell table:style-name="ID0EZWAI" office:value-type="float" office:value="44">
            <text:p>44</text:p>
          </table:table-cell>
          <table:table-cell table:style-name="ID0EZWAI" office:value-type="float" office:value="53">
            <text:p>53</text:p>
          </table:table-cell>
          <table:table-cell table:style-name="ID0EHXAI" office:value-type="float" office:value="68.403908794788265">
            <text:p>68.4</text:p>
          </table:table-cell>
          <table:table-cell table:style-name="ID0EHXAI" office:value-type="float" office:value="73.170731707317074">
            <text:p>73.2</text:p>
          </table:table-cell>
          <table:table-cell table:style-name="ID0EHXAI" office:value-type="float" office:value="62.93706293706294">
            <text:p>62.9</text:p>
          </table:table-cell>
          <table:table-cell table:style-name="ID0EHXAI" office:value-type="float" office:value="2.8571428571428572">
            <text:p>2.9</text:p>
          </table:table-cell>
          <table:table-cell table:style-name="ID0EHXAI" office:value-type="float" office:value="2.5">
            <text:p>2.5</text:p>
          </table:table-cell>
          <table:table-cell table:style-name="ID0EHXAI" office:value-type="float" office:value="3.3333333333333335">
            <text:p>3.3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ZYFK">
          <table:table-cell table:style-name="ID0EP3AI" office:value-type="string">
            <text:p>東引鄉</text:p>
          </table:table-cell>
          <table:table-cell table:style-name="ID0E53AI" office:value-type="float" office:value="483">
            <text:p>483</text:p>
          </table:table-cell>
          <table:table-cell table:style-name="ID0E53AI" office:value-type="float" office:value="255">
            <text:p>255</text:p>
          </table:table-cell>
          <table:table-cell table:style-name="ID0E53AI" office:value-type="float" office:value="228">
            <text:p>228</text:p>
          </table:table-cell>
          <table:table-cell table:style-name="ID0E53AI" office:value-type="float" office:value="387">
            <text:p>387</text:p>
          </table:table-cell>
          <table:table-cell table:style-name="ID0E53AI" office:value-type="float" office:value="217">
            <text:p>217</text:p>
          </table:table-cell>
          <table:table-cell table:style-name="ID0E53AI" office:value-type="float" office:value="170">
            <text:p>170</text:p>
          </table:table-cell>
          <table:table-cell table:style-name="ID0E53AI" table:formula="oooc:=[.I26]+[.J26]" office:value-type="float" office:value="386">
            <text:p>386</text:p>
          </table:table-cell>
          <table:table-cell table:style-name="ID0E53AI" office:value-type="float" office:value="217">
            <text:p>217</text:p>
          </table:table-cell>
          <table:table-cell table:style-name="ID0E53AI" office:value-type="float" office:value="169">
            <text:p>169</text:p>
          </table:table-cell>
          <table:table-cell table:style-name="ID0E53AI" table:formula="oooc:=[.L26]+[.M26]" office:value-type="float" office:value="1">
            <text:p>1</text:p>
          </table:table-cell>
          <table:table-cell table:style-name="ID0EM4AI" office:value-type="float" office:value="0">
            <text:p>0</text:p>
          </table:table-cell>
          <table:table-cell table:style-name="ID0E53AI" office:value-type="float" office:value="1">
            <text:p>1</text:p>
          </table:table-cell>
          <table:table-cell table:style-name="ID0E53AI" table:formula="oooc:=[.O26]+[.P26]" office:value-type="float" office:value="96">
            <text:p>96</text:p>
          </table:table-cell>
          <table:table-cell table:style-name="ID0E53AI" office:value-type="float" office:value="38">
            <text:p>38</text:p>
          </table:table-cell>
          <table:table-cell table:style-name="ID0E53AI" office:value-type="float" office:value="58">
            <text:p>58</text:p>
          </table:table-cell>
          <table:table-cell table:style-name="ID0E14AI" office:value-type="float" office:value="80.124223602484463">
            <text:p>80.1</text:p>
          </table:table-cell>
          <table:table-cell table:style-name="ID0E14AI" office:value-type="float" office:value="85.098039215686271">
            <text:p>85.1</text:p>
          </table:table-cell>
          <table:table-cell table:style-name="ID0E14AI" office:value-type="float" office:value="74.561403508771932">
            <text:p>74.6</text:p>
          </table:table-cell>
          <table:table-cell table:style-name="ID0E14AI" office:value-type="float" office:value="0.2583979328165375">
            <text:p>0.3</text:p>
          </table:table-cell>
          <table:table-cell table:style-name="ID0EM4AI" office:value-type="float" office:value="0">
            <text:p>0</text:p>
          </table:table-cell>
          <table:table-cell table:style-name="ID0E14AI" office:value-type="float" office:value="0.58823529411764708">
            <text:p>0.6</text:p>
          </table:table-cell>
          <table:table-cell table:number-columns-repeated="234" table:style-name="ID0EIZAI"/>
        </table:table-row>
        <table:table-row xmlns:xdr="http://schemas.openxmlformats.org/drawingml/2006/spreadsheetDrawing" table:style-name="ID0ES4FK">
          <table:table-cell table:style-name="ID0ERZAI" office:value-type="string">
            <text:p>資料來源：主計處</text:p>
          </table:table-cell>
          <table:table-cell table:number-columns-repeated="255" table:style-name="ID0E5ZAI"/>
        </table:table-row>
        <table:table-row xmlns:xdr="http://schemas.openxmlformats.org/drawingml/2006/spreadsheetDrawing" table:style-name="ID0EA5FK">
          <table:table-cell table:style-name="ID0EL1AI"/>
          <table:table-cell table:number-columns-repeated="255" table:style-name="ID0E5ZAI"/>
        </table:table-row>
        <table:table-row xmlns:xdr="http://schemas.openxmlformats.org/drawingml/2006/spreadsheetDrawing" table:style-name="ID0EL5FK">
          <table:table-cell table:number-columns-repeated="1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style-name="ID0EZ1AI"/>
          <table:table-cell table:number-columns-repeated="241"/>
        </table:table-row>
        <table:table-row table:style-name="ro1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" svg:font-family="Times"/>
    <style:font-face style:name="華康細圓體" svg:font-family="華康細圓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華康細圓體" svg:font-family="華康細圓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年報十二勞工行政" style:family="table-cell" style:data-style-name="N3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千分位_年報十二勞工行政" style:family="table-cell" style:data-style-name="ID0EHT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1:50Z</dc:date>
    <meta:print-date>2018-01-08T12:41:55Z</meta:print-date>
    <meta:document-statistic/>
  </office:meta>
</office:document-meta>
</file>