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11" style:family="table-column">
      <style:table-column-properties fo:break-before="auto" style:column-width="1.917cm"/>
    </style:style>
    <style:style style:name="ID0EWPAC" style:family="table-column">
      <style:table-column-properties style:column-width="3.089cm"/>
    </style:style>
    <style:style style:name="ID0E3PAC" style:family="table-column">
      <style:table-column-properties style:column-width="2.64cm"/>
    </style:style>
    <style:style style:name="ID0EDAAE" style:family="table-column">
      <style:table-column-properties style:column-width="2.006cm"/>
    </style:style>
    <style:style style:name="ID0EKAAE" style:family="table-column">
      <style:table-column-properties style:column-width="2.191cm"/>
    </style:style>
    <style:style style:name="ID0EQAAE" style:family="table-column">
      <style:table-column-properties style:column-width="2.191cm"/>
    </style:style>
    <style:style style:name="ID0EXAAE" style:family="table-column">
      <style:table-column-properties style:column-width="2.191cm"/>
    </style:style>
    <style:style style:name="co9" style:family="table-column">
      <style:table-column-properties fo:break-before="auto" style:column-width="1.917cm"/>
    </style:style>
    <style:style style:name="ro11" style:family="table-row">
      <style:table-row-properties fo:break-before="auto" style:row-height="0.582cm"/>
    </style:style>
    <style:style style:name="ID0E5AAE" style:family="table-row">
      <style:table-row-properties fo:break-before="auto" style:row-height="1.931cm" style:use-optimal-row-height="false"/>
    </style:style>
    <style:style style:name="ID0E3EAE" style:family="table-row">
      <style:table-row-properties fo:break-before="auto" style:row-height="0.609cm" style:use-optimal-row-height="false"/>
    </style:style>
    <style:style style:name="ID0EOJAE" style:family="table-row">
      <style:table-row-properties fo:break-before="auto" style:row-height="0.582cm" style:use-optimal-row-height="false"/>
    </style:style>
    <style:style style:name="ID0E3NAE" style:family="table-row">
      <style:table-row-properties fo:break-before="auto" style:row-height="0.709cm" style:use-optimal-row-height="false"/>
    </style:style>
    <style:style style:name="ID0EARAE" style:family="table-row">
      <style:table-row-properties fo:break-before="auto" style:row-height="0.709cm" style:use-optimal-row-height="false"/>
    </style:style>
    <style:style style:name="ID0E5TAE" style:family="table-row">
      <style:table-row-properties fo:break-before="auto" style:row-height="1.058cm" style:use-optimal-row-height="false"/>
    </style:style>
    <style:style style:name="ID0ECXAE" style:family="table-row">
      <style:table-row-properties fo:break-before="auto" style:row-height="1.058cm" style:use-optimal-row-height="false"/>
    </style:style>
    <style:style style:name="ID0EIZAE" style:family="table-row">
      <style:table-row-properties fo:break-before="auto" style:row-height="1.058cm" style:use-optimal-row-height="false"/>
    </style:style>
    <style:style style:name="ro9" style:family="table-row">
      <style:table-row-properties fo:break-before="auto" style:row-height="0.582cm"/>
    </style:style>
    <number:time-style xmlns:c="http://schemas.openxmlformats.org/drawingml/2006/chart" style:name="N20">
      <number:hours/>
      <number:text>:</number:text>
      <number:minutes number:style="long"/>
    </number:time-style>
    <style:style style:name="ID0E3O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FPA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RP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3P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JQAG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VQAG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AR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R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RAG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DS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SA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SAG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TAG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WT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AU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OUAG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4U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LV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V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W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X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X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Y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ZYAG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EZ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P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4Z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L1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Z1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2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2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2AG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M3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W3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4AG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4A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5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5A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2AGID0E62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M3AGID0EM3A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XAGID0EPX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4AGID0EE4AG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XAGID0EPX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5AGID0EA5A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XAGID0EPX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YAGID0ELY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PZAGID0EPZ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Z1AGID0EZ1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WAGID0EU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6AG" style:family="table" style:master-page-name="Default">
      <style:table-properties/>
    </style:style>
    <style:style style:name="ID0EDA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56AG">
        <table:table-column table:style-name="ID0EWPAC" table:default-cell-style-name="ID0E3OAG"/>
        <table:table-column table:style-name="ID0E3PAC" table:default-cell-style-name="ID0E3OAG"/>
        <table:table-column table:style-name="ID0EDAAE" table:default-cell-style-name="ID0E3OAG"/>
        <table:table-column table:style-name="ID0EKAAE" table:number-columns-repeated="8" table:default-cell-style-name="ID0E3OAG"/>
        <table:table-column table:style-name="ID0EQAAE" table:number-columns-repeated="3" table:default-cell-style-name="ID0EARAG"/>
        <table:table-column table:style-name="ID0EXAAE" table:default-cell-style-name="ID0E3OAG"/>
        <table:table-column table:style-name="co11" table:number-columns-repeated="241" table:default-cell-style-name="ID0E3OAG"/>
        <table:table-row xmlns:xdr="http://schemas.openxmlformats.org/drawingml/2006/spreadsheetDrawing" table:style-name="ID0E5AAE">
          <table:table-cell table:style-name="ID0EXRAG"/>
          <table:table-cell table:style-name="ID0EXRAG"/>
          <table:table-cell table:style-name="ID0EXRAG"/>
          <table:table-cell table:style-name="ID0EXRAG"/>
          <table:table-cell table:style-name="ID0EXRAG"/>
          <table:table-cell table:number-rows-spanned="1" table:number-columns-spanned="4" table:style-name="ID0E62AGID0E62AG" office:value-type="string">
            <text:p>連江縣政府民政處
預告統計資料發布時間表</text:p>
          </table:table-cell>
          <table:covered-table-cell table:number-columns-repeated="3"/>
          <table:table-cell table:style-name="ID0EXRAG"/>
          <table:table-cell table:style-name="ID0EXRAG"/>
          <table:table-cell table:style-name="ID0EXRAG"/>
          <table:table-cell table:style-name="ID0EXRAG"/>
          <table:table-cell table:style-name="ID0EXRAG"/>
          <table:table-cell table:style-name="ID0EXRAG"/>
          <table:table-cell table:style-name="ID0EXRAG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M3AGID0EM3AG" office:value-type="string">
              <text:p>聯絡人：劉用福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RPAG" office:value-type="string">
              <text:p>服務單位：連江縣政府民政處</text:p>
            </table:table-cell>
            <table:table-cell table:style-name="ID0ERPAG"/>
            <table:table-cell table:style-name="ID0ERPAG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RPAG" office:value-type="string">
              <text:p>電話：0836-22485</text:p>
            </table:table-cell>
            <table:table-cell table:style-name="ID0ERPAG"/>
            <table:table-cell table:style-name="ID0ERPAG"/>
            <table:table-cell table:number-columns-repeated="253"/>
          </table:table-row>
          <table:table-row xmlns:xdr="http://schemas.openxmlformats.org/drawingml/2006/spreadsheetDrawing" table:style-name="ID0E3EAE">
            <table:table-cell table:style-name="ID0EVQAG" office:value-type="string">
              <text:p>傳真：0836-22209</text:p>
            </table:table-cell>
            <table:table-cell table:style-name="ID0EVQAG"/>
            <table:table-cell table:style-name="ID0EJQAG"/>
            <table:table-cell table:style-name="ID0EFPAG"/>
            <table:table-cell table:style-name="ID0EFPAG"/>
            <table:table-cell table:style-name="ID0EFPAG"/>
            <table:table-cell table:style-name="ID0EFPAG"/>
            <table:table-cell table:style-name="ID0EFPAG"/>
            <table:table-cell table:style-name="ID0EFPAG"/>
            <table:table-cell table:style-name="ID0EFPAG"/>
            <table:table-cell table:style-name="ID0EFPAG"/>
            <table:table-cell table:style-name="ID0ELRAG"/>
            <table:table-cell table:style-name="ID0ELRAG"/>
            <table:table-cell table:style-name="ID0ELRAG"/>
            <table:table-cell table:style-name="ID0EFPAG"/>
            <table:table-cell table:style-name="ID0EFPAG" office:value-type="string">
              <text:p>上次預告日期:106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3PAG" office:value-type="string">
              <text:p>電子信箱：lj2018@ems.matsu.gov.tw</text:p>
            </table:table-cell>
            <table:table-cell table:style-name="ID0E3PAG"/>
            <table:table-cell table:style-name="ID0E3PAG"/>
            <table:table-cell table:style-name="ID0EFPAG"/>
            <table:table-cell table:style-name="ID0EFPAG"/>
            <table:table-cell table:style-name="ID0EFPAG"/>
            <table:table-cell table:style-name="ID0EFPAG"/>
            <table:table-cell table:style-name="ID0EFPAG"/>
            <table:table-cell table:style-name="ID0EFPAG"/>
            <table:table-cell table:style-name="ID0EFPAG"/>
            <table:table-cell table:style-name="ID0EFPAG"/>
            <table:table-cell table:style-name="ID0ELRAG"/>
            <table:table-cell table:style-name="ID0ELRAG"/>
            <table:table-cell table:style-name="ID0ELRAG"/>
            <table:table-cell table:style-name="ID0EFPAG"/>
            <table:table-cell table:style-name="ID0EFPAG" office:value-type="string">
              <text:p>本次預告日期:107年01月10日</text:p>
            </table:table-cell>
            <table:table-cell table:number-columns-repeated="240"/>
          </table:table-row>
          <table:table-row table:style-name="ro11" table:number-rows-repeated="1">
            <table:table-cell table:number-columns-repeated="256"/>
          </table:table-row>
          <table:table-row xmlns:xdr="http://schemas.openxmlformats.org/drawingml/2006/spreadsheetDrawing" table:style-name="ID0EOJAE">
            <table:table-cell table:number-rows-spanned="2" table:number-columns-spanned="1" table:style-name="ID0EPXAGID0EPXAG"/>
            <table:table-cell table:number-rows-spanned="2" table:number-columns-spanned="1" table:style-name="ID0EPXAGID0EPXAG"/>
            <table:table-cell table:number-rows-spanned="2" table:number-columns-spanned="1" table:style-name="ID0EPXAGID0EPXAG"/>
            <table:table-cell table:number-rows-spanned="1" table:number-columns-spanned="11" table:style-name="ID0EE4AGID0EE4AG" office:value-type="string">
              <text:p>預 定 發 布 時 間</text:p>
            </table:table-cell>
            <table:covered-table-cell table:number-columns-repeated="10"/>
            <table:table-cell table:style-name="ID0E6SAG"/>
            <table:table-cell table:style-name="ID0EDSAG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A5AGID0EA5AG"/>
            <table:covered-table-cell table:number-columns-repeated="11"/>
            <table:table-cell table:style-name="ID0ERSAG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3NAE">
            <table:table-cell table:number-rows-spanned="2" table:number-columns-spanned="1" table:style-name="ID0E4XAGID0E4XAG" office:value-type="string">
              <text:p>資 料 種 類</text:p>
            </table:table-cell>
            <table:table-cell table:number-rows-spanned="2" table:number-columns-spanned="1" table:style-name="ID0E4XAGID0E4XAG" office:value-type="string">
              <text:p>資 料 項 目</text:p>
            </table:table-cell>
            <table:table-cell table:number-rows-spanned="2" table:number-columns-spanned="1" table:style-name="ID0E4XAGID0E4XAG" office:value-type="string">
              <text:p>發布形式</text:p>
            </table:table-cell>
            <table:table-cell table:style-name="ID0ELVAG" office:value-type="string">
              <text:p>107年</text:p>
            </table:table-cell>
            <table:table-cell table:style-name="ID0ELVAG" office:value-type="string">
              <text:p>107年</text:p>
            </table:table-cell>
            <table:table-cell table:style-name="ID0ELVAG" office:value-type="string">
              <text:p>107年</text:p>
            </table:table-cell>
            <table:table-cell table:style-name="ID0ELVAG" office:value-type="string">
              <text:p>107年</text:p>
            </table:table-cell>
            <table:table-cell table:style-name="ID0ELVAG" office:value-type="string">
              <text:p>107年</text:p>
            </table:table-cell>
            <table:table-cell table:style-name="ID0ELVAG" office:value-type="string">
              <text:p>107年</text:p>
            </table:table-cell>
            <table:table-cell table:style-name="ID0ELVAG" office:value-type="string">
              <text:p>107年</text:p>
            </table:table-cell>
            <table:table-cell table:style-name="ID0ELVAG" office:value-type="string">
              <text:p>107年</text:p>
            </table:table-cell>
            <table:table-cell table:style-name="ID0ELVAG" office:value-type="string">
              <text:p>107年</text:p>
            </table:table-cell>
            <table:table-cell table:style-name="ID0ELVAG" office:value-type="string">
              <text:p>107年</text:p>
            </table:table-cell>
            <table:table-cell table:style-name="ID0ELVAG" office:value-type="string">
              <text:p>107年</text:p>
            </table:table-cell>
            <table:table-cell table:style-name="ID0ELVAG" office:value-type="string">
              <text:p>107年</text:p>
            </table:table-cell>
            <table:table-cell table:style-name="ID0EMTAG"/>
            <table:table-cell table:number-columns-repeated="240"/>
          </table:table-row>
          <table:table-row xmlns:xdr="http://schemas.openxmlformats.org/drawingml/2006/spreadsheetDrawing" table:style-name="ID0EARAE">
            <table:covered-table-cell/>
            <table:covered-table-cell/>
            <table:covered-table-cell/>
            <table:table-cell table:style-name="ID0EZVAG" office:value-type="string">
              <text:p>1月</text:p>
            </table:table-cell>
            <table:table-cell table:style-name="ID0EZVAG" office:value-type="string">
              <text:p>2月</text:p>
            </table:table-cell>
            <table:table-cell table:style-name="ID0EZVAG" office:value-type="string">
              <text:p>3月</text:p>
            </table:table-cell>
            <table:table-cell table:style-name="ID0EZVAG" office:value-type="string">
              <text:p>4月</text:p>
            </table:table-cell>
            <table:table-cell table:style-name="ID0EZVAG" office:value-type="string">
              <text:p>5月</text:p>
            </table:table-cell>
            <table:table-cell table:style-name="ID0EZVAG" office:value-type="string">
              <text:p>6月</text:p>
            </table:table-cell>
            <table:table-cell table:style-name="ID0EZVAG" office:value-type="string">
              <text:p>7月</text:p>
            </table:table-cell>
            <table:table-cell table:style-name="ID0EZVAG" office:value-type="string">
              <text:p>8月</text:p>
            </table:table-cell>
            <table:table-cell table:style-name="ID0EZVAG" office:value-type="string">
              <text:p>9月</text:p>
            </table:table-cell>
            <table:table-cell table:style-name="ID0EZVAG" office:value-type="string">
              <text:p>10月</text:p>
            </table:table-cell>
            <table:table-cell table:style-name="ID0EZVAG" office:value-type="string">
              <text:p>11月</text:p>
            </table:table-cell>
            <table:table-cell table:style-name="ID0EZVAG" office:value-type="string">
              <text:p>12月</text:p>
            </table:table-cell>
            <table:table-cell table:style-name="ID0EWTAG"/>
            <table:table-cell table:number-columns-repeated="240"/>
          </table:table-row>
        </table:table-header-rows>
        <table:table-row xmlns:xdr="http://schemas.openxmlformats.org/drawingml/2006/spreadsheetDrawing" table:style-name="ID0E5TAE">
          <table:table-cell table:number-rows-spanned="3" table:number-columns-spanned="1" table:style-name="ID0ELYAGID0ELYAG" office:value-type="string">
            <text:p>其他人口統計</text:p>
          </table:table-cell>
          <table:table-cell table:number-rows-spanned="3" table:number-columns-spanned="1" table:style-name="ID0EPZAGID0EPZAG" office:value-type="string">
            <text:p>連江縣里鄰戶數、人口數與戶籍動態登記數</text:p>
          </table:table-cell>
          <table:table-cell table:number-rows-spanned="3" table:number-columns-spanned="1" table:style-name="ID0EZ1AGID0EZ1AG" office:value-type="string">
            <text:p>報表
網際網路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number-rows-spanned="2" table:number-columns-spanned="1" table:style-name="ID0EUWAGID0EUWAG" office:value-type="string">
            <text:p>10日

17:00</text:p>
          </table:table-cell>
          <table:table-cell table:style-name="ID0EAUAG"/>
          <table:table-cell table:number-columns-repeated="240"/>
        </table:table-row>
        <table:table-row xmlns:xdr="http://schemas.openxmlformats.org/drawingml/2006/spreadsheetDrawing" table:style-name="ID0ECX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OUAG"/>
          <table:table-cell table:number-columns-repeated="240"/>
        </table:table-row>
        <table:table-row xmlns:xdr="http://schemas.openxmlformats.org/drawingml/2006/spreadsheetDrawing" table:style-name="ID0EIZAE">
          <table:covered-table-cell/>
          <table:covered-table-cell/>
          <table:covered-table-cell/>
          <table:table-cell table:style-name="ID0EHWAG" office:value-type="string">
            <text:p>（106/12）</text:p>
          </table:table-cell>
          <table:table-cell table:style-name="ID0EHWAG" office:value-type="string">
            <text:p>（107/1）</text:p>
          </table:table-cell>
          <table:table-cell table:style-name="ID0EHWAG" office:value-type="string">
            <text:p>（107/2）</text:p>
          </table:table-cell>
          <table:table-cell table:style-name="ID0EHWAG" office:value-type="string">
            <text:p>（107/3）</text:p>
          </table:table-cell>
          <table:table-cell table:style-name="ID0EHWAG" office:value-type="string">
            <text:p>（107/4）</text:p>
          </table:table-cell>
          <table:table-cell table:style-name="ID0EHWAG" office:value-type="string">
            <text:p>（107/5）</text:p>
          </table:table-cell>
          <table:table-cell table:style-name="ID0EHWAG" office:value-type="string">
            <text:p>（107/6）</text:p>
          </table:table-cell>
          <table:table-cell table:style-name="ID0EHWAG" office:value-type="string">
            <text:p>（107/7）</text:p>
          </table:table-cell>
          <table:table-cell table:style-name="ID0EHWAG" office:value-type="string">
            <text:p>（107/8）</text:p>
          </table:table-cell>
          <table:table-cell table:style-name="ID0EHWAG" office:value-type="string">
            <text:p>（107/9）</text:p>
          </table:table-cell>
          <table:table-cell table:style-name="ID0EHWAG" office:value-type="string">
            <text:p>（107/10）</text:p>
          </table:table-cell>
          <table:table-cell table:style-name="ID0EHWAG" office:value-type="string">
            <text:p>（107/11）</text:p>
          </table:table-cell>
          <table:table-cell table:style-name="ID0E4UAG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DABG">
        <table:table-column table:style-name="co9" table:number-columns-repeated="256" table:default-cell-style-name="ID0E3OAG"/>
        <table:table-row xmlns:xdr="http://schemas.openxmlformats.org/drawingml/2006/spreadsheetDrawing" table:style-name="ro9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Your User Name</dc:creator>
    <dc:date xmlns:dc="http://purl.org/dc/elements/1.1/">2018-01-10T00:52:17Z</dc:date>
    <meta:print-date>2014-06-04T06:42:33Z</meta:print-date>
    <meta:document-statistic/>
  </office:meta>
</office:document-meta>
</file>