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4YAE" style:family="table-column">
      <style:table-column-properties style:column-width="3.089cm"/>
    </style:style>
    <style:style style:name="ID0EDZAE" style:family="table-column">
      <style:table-column-properties style:column-width="2.64cm"/>
    </style:style>
    <style:style style:name="ID0EJZAE" style:family="table-column">
      <style:table-column-properties style:column-width="2.006cm"/>
    </style:style>
    <style:style style:name="ID0EQZAE" style:family="table-column">
      <style:table-column-properties style:column-width="2.033cm"/>
    </style:style>
    <style:style style:name="ID0EWZAE" style:family="table-column">
      <style:table-column-properties style:column-width="2.033cm"/>
    </style:style>
    <style:style style:name="ID0E4ZAE" style:family="table-column">
      <style:table-column-properties style:column-width="2.033cm"/>
    </style:style>
    <style:style style:name="co9" style:family="table-column">
      <style:table-column-properties fo:break-before="auto" style:column-width="1.917cm"/>
    </style:style>
    <style:style style:name="ID0E5HAE" style:family="table-column">
      <style:table-column-properties style:column-width="21.358cm"/>
    </style:style>
    <style:style style:name="co7" style:family="table-column">
      <style:table-column-properties fo:break-before="auto" style:column-width="1.917cm"/>
    </style:style>
    <style:style style:name="ID0E2BAC" style:family="table-column">
      <style:table-column-properties style:column-width="4.752cm"/>
    </style:style>
    <style:style style:name="ID0ECCAC" style:family="table-column">
      <style:table-column-properties style:column-width="3.247cm"/>
    </style:style>
    <style:style style:name="ID0EJCAC" style:family="table-column">
      <style:table-column-properties style:column-width="2.006cm"/>
    </style:style>
    <style:style style:name="ID0ERCAC" style:family="table-column">
      <style:table-column-properties style:column-width="2.323cm"/>
    </style:style>
    <style:style style:name="ID0EZCAC" style:family="table-column">
      <style:table-column-properties style:column-width="2.006cm"/>
    </style:style>
    <style:style style:name="ID0EBDAC" style:family="table-column">
      <style:table-column-properties style:column-width="2.323cm"/>
    </style:style>
    <style:style style:name="ID0EJDAC" style:family="table-column">
      <style:table-column-properties style:column-width="1.901cm"/>
    </style:style>
    <style:style style:name="ro11" style:family="table-row">
      <style:table-row-properties fo:break-before="auto" style:row-height="0.582cm"/>
    </style:style>
    <style:style style:name="ID0EE1AE" style:family="table-row">
      <style:table-row-properties fo:break-before="auto" style:row-height="1.931cm" style:use-optimal-row-height="false"/>
    </style:style>
    <style:style style:name="ID0EG5AE" style:family="table-row">
      <style:table-row-properties fo:break-before="auto" style:row-height="0.609cm" style:use-optimal-row-height="false"/>
    </style:style>
    <style:style style:name="ID0E2CAG" style:family="table-row">
      <style:table-row-properties fo:break-before="auto" style:row-height="0.582cm" style:use-optimal-row-height="false"/>
    </style:style>
    <style:style style:name="ID0ELHAG" style:family="table-row">
      <style:table-row-properties fo:break-before="auto" style:row-height="0.709cm" style:use-optimal-row-height="false"/>
    </style:style>
    <style:style style:name="ID0EQKAG" style:family="table-row">
      <style:table-row-properties fo:break-before="auto" style:row-height="0.709cm" style:use-optimal-row-height="false"/>
    </style:style>
    <style:style style:name="ID0EPNAG" style:family="table-row">
      <style:table-row-properties fo:break-before="auto" style:row-height="1.058cm" style:use-optimal-row-height="false"/>
    </style:style>
    <style:style style:name="ID0E5PAG" style:family="table-row">
      <style:table-row-properties fo:break-before="auto" style:row-height="1.058cm" style:use-optimal-row-height="false"/>
    </style:style>
    <style:style style:name="ID0EFSAG" style:family="table-row">
      <style:table-row-properties fo:break-before="auto" style:row-height="1.058cm" style:use-optimal-row-height="false"/>
    </style:style>
    <style:style style:name="ro9" style:family="table-row">
      <style:table-row-properties fo:break-before="auto" style:row-height="0.582cm"/>
    </style:style>
    <style:style style:name="ID0EFIAE" style:family="table-row">
      <style:table-row-properties fo:break-before="auto" style:row-height="0.709cm" style:use-optimal-row-height="false"/>
    </style:style>
    <style:style style:name="ID0ESIAE" style:family="table-row">
      <style:table-row-properties fo:break-before="auto" style:row-height="0.709cm" style:use-optimal-row-height="false"/>
    </style:style>
    <style:style style:name="ID0E6IAE" style:family="table-row">
      <style:table-row-properties fo:break-before="auto" style:row-height="0.709cm" style:use-optimal-row-height="false"/>
    </style:style>
    <style:style style:name="ID0EMJAE" style:family="table-row">
      <style:table-row-properties fo:break-before="auto" style:row-height="0.709cm" style:use-optimal-row-height="false"/>
    </style:style>
    <style:style style:name="ID0EZJAE" style:family="table-row">
      <style:table-row-properties fo:break-before="auto" style:row-height="0.709cm" style:use-optimal-row-height="false"/>
    </style:style>
    <style:style style:name="ID0EGKAE" style:family="table-row">
      <style:table-row-properties fo:break-before="auto" style:row-height="0.709cm" style:use-optimal-row-height="false"/>
    </style:style>
    <style:style style:name="ID0ETKAE" style:family="table-row">
      <style:table-row-properties fo:break-before="auto" style:row-height="0.709cm" style:use-optimal-row-height="false"/>
    </style:style>
    <style:style style:name="ID0EALAE" style:family="table-row">
      <style:table-row-properties fo:break-before="auto" style:row-height="0.709cm" style:use-optimal-row-height="false"/>
    </style:style>
    <style:style style:name="ID0ENLAE" style:family="table-row">
      <style:table-row-properties fo:break-before="auto" style:row-height="0.709cm" style:use-optimal-row-height="false"/>
    </style:style>
    <style:style style:name="ID0E1LAE" style:family="table-row">
      <style:table-row-properties fo:break-before="auto" style:row-height="0.709cm" style:use-optimal-row-height="false"/>
    </style:style>
    <style:style style:name="ID0EHMAE" style:family="table-row">
      <style:table-row-properties fo:break-before="auto" style:row-height="0.709cm" style:use-optimal-row-height="false"/>
    </style:style>
    <style:style style:name="ID0EUMAE" style:family="table-row">
      <style:table-row-properties fo:break-before="auto" style:row-height="0.709cm" style:use-optimal-row-height="false"/>
    </style:style>
    <style:style style:name="ID0EBNAE" style:family="table-row">
      <style:table-row-properties fo:break-before="auto" style:row-height="0.709cm" style:use-optimal-row-height="false"/>
    </style:style>
    <style:style style:name="ID0EONAE" style:family="table-row">
      <style:table-row-properties fo:break-before="auto" style:row-height="0.709cm" style:use-optimal-row-height="false"/>
    </style:style>
    <style:style style:name="ID0E2NAE" style:family="table-row">
      <style:table-row-properties fo:break-before="auto" style:row-height="0.709cm" style:use-optimal-row-height="false"/>
    </style:style>
    <style:style style:name="ID0EIOAE" style:family="table-row">
      <style:table-row-properties fo:break-before="auto" style:row-height="0.709cm" style:use-optimal-row-height="false"/>
    </style:style>
    <style:style style:name="ID0ELPAE" style:family="table-row">
      <style:table-row-properties fo:break-before="auto" style:row-height="0.709cm" style:use-optimal-row-height="false"/>
    </style:style>
    <style:style style:name="ID0EYPAE" style:family="table-row">
      <style:table-row-properties fo:break-before="auto" style:row-height="0.709cm" style:use-optimal-row-height="false"/>
    </style:style>
    <style:style style:name="ID0EFQAE" style:family="table-row">
      <style:table-row-properties fo:break-before="auto" style:row-height="0.709cm" style:use-optimal-row-height="false"/>
    </style:style>
    <style:style style:name="ID0ESQAE" style:family="table-row">
      <style:table-row-properties fo:break-before="auto" style:row-height="0.709cm" style:use-optimal-row-height="false"/>
    </style:style>
    <style:style style:name="ID0E6QAE" style:family="table-row">
      <style:table-row-properties fo:break-before="auto" style:row-height="0.709cm" style:use-optimal-row-height="false"/>
    </style:style>
    <style:style style:name="ID0EMRAE" style:family="table-row">
      <style:table-row-properties fo:break-before="auto" style:row-height="0.709cm" style:use-optimal-row-height="false"/>
    </style:style>
    <style:style style:name="ID0EESAE" style:family="table-row">
      <style:table-row-properties fo:break-before="auto" style:row-height="0.709cm" style:use-optimal-row-height="false"/>
    </style:style>
    <style:style style:name="ID0ERSAE" style:family="table-row">
      <style:table-row-properties fo:break-before="auto" style:row-height="0.709cm" style:use-optimal-row-height="false"/>
    </style:style>
    <style:style style:name="ID0E5SAE" style:family="table-row">
      <style:table-row-properties fo:break-before="auto" style:row-height="0.709cm" style:use-optimal-row-height="false"/>
    </style:style>
    <style:style style:name="ID0ELTAE" style:family="table-row">
      <style:table-row-properties fo:break-before="auto" style:row-height="0.709cm" style:use-optimal-row-height="false"/>
    </style:style>
    <style:style style:name="ID0EYTAE" style:family="table-row">
      <style:table-row-properties fo:break-before="auto" style:row-height="0.709cm" style:use-optimal-row-height="false"/>
    </style:style>
    <style:style style:name="ID0EFUAE" style:family="table-row">
      <style:table-row-properties fo:break-before="auto" style:row-height="0.709cm" style:use-optimal-row-height="false"/>
    </style:style>
    <style:style style:name="ID0ESUAE" style:family="table-row">
      <style:table-row-properties fo:break-before="auto" style:row-height="0.709cm" style:use-optimal-row-height="false"/>
    </style:style>
    <style:style style:name="ID0E6UAE" style:family="table-row">
      <style:table-row-properties fo:break-before="auto" style:row-height="0.709cm" style:use-optimal-row-height="false"/>
    </style:style>
    <style:style style:name="ID0EMVAE" style:family="table-row">
      <style:table-row-properties fo:break-before="auto" style:row-height="0.709cm" style:use-optimal-row-height="false"/>
    </style:style>
    <style:style style:name="ID0EZVAE" style:family="table-row">
      <style:table-row-properties fo:break-before="auto" style:row-height="0.709cm" style:use-optimal-row-height="false"/>
    </style:style>
    <style:style style:name="ID0ERWAE" style:family="table-row">
      <style:table-row-properties fo:break-before="auto" style:row-height="0.709cm" style:use-optimal-row-height="false"/>
    </style:style>
    <style:style style:name="ID0E5WAE" style:family="table-row">
      <style:table-row-properties fo:break-before="auto" style:row-height="0.709cm" style:use-optimal-row-height="false"/>
    </style:style>
    <style:style style:name="ro7" style:family="table-row">
      <style:table-row-properties fo:break-before="auto" style:row-height="0.582cm"/>
    </style:style>
    <style:style style:name="ID0EQDAC" style:family="table-row">
      <style:table-row-properties fo:break-before="auto" style:row-height="2.29cm" style:use-optimal-row-height="false"/>
    </style:style>
    <style:style style:name="ID0EZFAC" style:family="table-row">
      <style:table-row-properties fo:break-before="auto" style:row-height="1.27cm" style:use-optimal-row-height="false"/>
    </style:style>
    <style:style style:name="ID0E1IAC" style:family="table-row">
      <style:table-row-properties fo:break-before="auto" style:row-height="1.337cm" style:use-optimal-row-height="false"/>
    </style:style>
    <style:style style:name="ID0E6KAC" style:family="table-row">
      <style:table-row-properties fo:break-before="auto" style:row-height="2.064cm" style:use-optimal-row-height="true"/>
    </style:style>
    <style:style style:name="ID0EWNAC" style:family="table-row">
      <style:table-row-properties fo:break-before="auto" style:row-height="2.064cm" style:use-optimal-row-height="true"/>
    </style:style>
    <style:style style:name="ID0ENAAE" style:family="table-row">
      <style:table-row-properties fo:break-before="auto" style:row-height="2.064cm" style:use-optimal-row-height="true"/>
    </style:style>
    <style:style style:name="ID0EDDAE" style:family="table-row">
      <style:table-row-properties fo:break-before="auto" style:row-height="2.064cm" style:use-optimal-row-height="tru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ID0E5IBG">
      <number:number number:decimal-places="2" number:min-integer-digits="1"/>
      <number:text> </number:text>
    </number:number-style>
    <number:number-style xmlns:c="http://schemas.openxmlformats.org/drawingml/2006/chart" style:name="ID0EBJBG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EJB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EJBG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EJBGP0"/>
    </number:number-style>
    <style:style style:name="ID0ELV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VB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AW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LW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YWB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EXB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PX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X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YB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SY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AZ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ZB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ZB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F1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P1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1B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M2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2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I3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S3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53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K4BG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X4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5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5BG" style:family="table-cell" style:data-style-name="ID0E5IBG" style:parent-style-name="Default">
      <style:table-cell-properties style:vertical-align="bottom" fo:wrap-option="wrap"/>
      <style:text-properties fo:font-size="16" style:font-size-asian="16pt" style:font-size-complex="16pt" style:font-name-asian="標楷體" style:font-name="標楷體"/>
    </style:style>
    <style:style style:name="ID0EA6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J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6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 fo:margin-left=".353cm" fo:margin-right=".353cm"/>
      <style:text-properties fo:font-size="14" style:font-size-asian="14pt" style:font-size-complex="14pt" style:font-name-asian="標楷體" fo:color="#000000" style:font-name="標楷體"/>
    </style:style>
    <style:style style:name="ID0EJ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AAI" style:family="table-cell" style:data-style-name="ID0EBJBG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FBAI" style:family="table-cell" style:data-style-name="ID0EEJ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UBAI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BCAI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NC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C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HDAI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SD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4D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L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ZE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FAI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F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NGAI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G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AI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HAI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AI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IAI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IAI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JAI" style:family="table-cell" style:data-style-name="ID0E5IBG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JAI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IKAI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XKAI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GL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UBAIID0EUB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BCAIID0EBCAI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CAIID0EZ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GLAIID0EGL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ZEAIID0EZ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GAIID0E1G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HAIID0EWHAI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IHAIID0EIH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GAIID0E1G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IAIID0EOIAI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GAIID0E1GAI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AIID0EIH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HAIID0EIHAI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FAIID0E6F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JAIID0EKJAI" style:family="table-cell" style:data-style-name="ID0E5IBG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ZJAIID0EZJ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4AI" style:family="table" style:master-page-name="Default">
      <style:table-properties/>
    </style:style>
    <style:style style:name="ID0EW4AI" style:family="table" style:master-page-name="Default">
      <style:table-properties/>
    </style:style>
    <style:style style:name="ID0E24AI" style:family="table" style:master-page-name="Default">
      <style:table-properties/>
    </style:style>
    <style:style style:name="ID0EK6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X6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H" style:family="paragraph">
      <style:paragraph-properties fo:text-align="start"/>
    </style:style>
    <style:style style:name="ID0EKAAC" style:family="paragraph">
      <style:paragraph-properties fo:text-align="start"/>
    </style:style>
    <style:style style:name="ID0EXH" style:family="text">
      <style:text-properties fo:font-family="新細明體" fo:font-size="9pt" style:font-size-asian="9pt" style:font-size-complex="9pt" fo:font-weight="normal" fo:font-style="none" fo:color="#000000"/>
    </style:style>
    <style:style style:name="ID0EQAAC" style:family="text">
      <style:text-properties fo:font-family="新細明體" fo:font-size="9pt" style:font-size-asian="9pt" style:font-size-complex="9pt" fo:font-weight="normal" fo:font-style="none" fo:color="#000000"/>
    </style:style>
    <style:style style:name="ID0EFF" style:family="graphic">
      <style:graphic-properties xmlns:draw="urn:oasis:names:tc:opendocument:xmlns:drawing:1.0" draw:fill="solid" draw:fill-color="#FFFFFF" draw:stroke="none" fo:padding-left="0cm" fo:padding-top="0cm" fo:padding-right="0cm" fo:padding-bottom="0cm" draw:auto-grow-height="false" draw:auto-grow-width="false" fo:min-height="0.6190694444444444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R4AI">
        <table:table-column table:style-name="ID0E4YAE" table:default-cell-style-name="ID0ELVBG"/>
        <table:table-column table:style-name="ID0EDZAE" table:default-cell-style-name="ID0ELVBG"/>
        <table:table-column table:style-name="ID0EJZAE" table:default-cell-style-name="ID0ELVBG"/>
        <table:table-column table:style-name="ID0EQZAE" table:number-columns-repeated="8" table:default-cell-style-name="ID0ELVBG"/>
        <table:table-column table:style-name="ID0EWZAE" table:number-columns-repeated="3" table:default-cell-style-name="ID0EPXBG"/>
        <table:table-column table:style-name="ID0E4ZAE" table:default-cell-style-name="ID0ELVBG"/>
        <table:table-column table:style-name="co11" table:number-columns-repeated="241" table:default-cell-style-name="ID0ELVBG"/>
        <table:table-row xmlns:xdr="http://schemas.openxmlformats.org/drawingml/2006/spreadsheetDrawing" table:style-name="ID0EE1AE">
          <table:table-cell table:style-name="ID0EGYBG"/>
          <table:table-cell table:style-name="ID0EGYBG"/>
          <table:table-cell table:style-name="ID0EGYBG"/>
          <table:table-cell table:style-name="ID0EGYBG"/>
          <table:table-cell table:style-name="ID0EGYBG"/>
          <table:table-cell table:number-rows-spanned="1" table:number-columns-spanned="4" table:style-name="ID0EUBAIID0EUBAI" office:value-type="string">
            <text:p>連江縣交通旅遊局
預告統計資料發布時間表</text:p>
          </table:table-cell>
          <table:covered-table-cell table:number-columns-repeated="3"/>
          <table:table-cell table:style-name="ID0EGYBG"/>
          <table:table-cell table:style-name="ID0EGYBG"/>
          <table:table-cell table:style-name="ID0EGYBG"/>
          <table:table-cell table:style-name="ID0EGYBG"/>
          <table:table-cell table:style-name="ID0EGYBG"/>
          <table:table-cell table:style-name="ID0EGYBG"/>
          <table:table-cell table:style-name="ID0EGYB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WHAIID0EWHAI" office:value-type="string">
              <text:p>聯絡人：賴珮芸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AWBG" office:value-type="string">
              <text:p>服務單位：連江縣交通旅遊局</text:p>
            </table:table-cell>
            <table:table-cell table:style-name="ID0EAWBG"/>
            <table:table-cell table:style-name="ID0EAWB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AWBG" office:value-type="string">
              <text:p>電話：0836-25125</text:p>
            </table:table-cell>
            <table:table-cell table:style-name="ID0EAWBG"/>
            <table:table-cell table:style-name="ID0EAWBG"/>
            <table:table-cell table:number-columns-repeated="253"/>
          </table:table-row>
          <table:table-row xmlns:xdr="http://schemas.openxmlformats.org/drawingml/2006/spreadsheetDrawing" table:style-name="ID0EG5AE">
            <table:table-cell table:style-name="ID0EEXBG" office:value-type="string">
              <text:p>傳真：0836-23012</text:p>
            </table:table-cell>
            <table:table-cell table:style-name="ID0EEXBG"/>
            <table:table-cell table:style-name="ID0EYW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1XBG"/>
            <table:table-cell table:style-name="ID0E1XBG"/>
            <table:table-cell table:style-name="ID0E1XBG"/>
            <table:table-cell table:style-name="ID0EUVBG"/>
            <table:table-cell table:style-name="ID0EUVBG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LWBG" office:value-type="string">
              <text:p>電子信箱：a1627@ems.matsu.gov.tw</text:p>
            </table:table-cell>
            <table:table-cell table:style-name="ID0ELWBG"/>
            <table:table-cell table:style-name="ID0ELW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UVBG"/>
            <table:table-cell table:style-name="ID0E1XBG"/>
            <table:table-cell table:style-name="ID0E1XBG"/>
            <table:table-cell table:style-name="ID0E1XBG"/>
            <table:table-cell table:style-name="ID0EUVBG"/>
            <table:table-cell table:style-name="ID0EUVBG" office:value-type="string">
              <text:p>本次預告日期:107年01月10日</text:p>
            </table:table-cell>
            <table:table-cell table:number-columns-repeated="240"/>
          </table:table-row>
          <table:table-row table:style-name="ro11" table:number-rows-repeated="1">
            <table:table-cell table:number-columns-repeated="256"/>
          </table:table-row>
          <table:table-row xmlns:xdr="http://schemas.openxmlformats.org/drawingml/2006/spreadsheetDrawing" table:style-name="ID0E2CAG">
            <table:table-cell table:number-rows-spanned="2" table:number-columns-spanned="1" table:style-name="ID0E1GAIID0E1GAI"/>
            <table:table-cell table:number-rows-spanned="2" table:number-columns-spanned="1" table:style-name="ID0E1GAIID0E1GAI"/>
            <table:table-cell table:number-rows-spanned="2" table:number-columns-spanned="1" table:style-name="ID0E1GAIID0E1GAI"/>
            <table:table-cell table:number-rows-spanned="1" table:number-columns-spanned="11" table:style-name="ID0EOIAIID0EOIAI" office:value-type="string">
              <text:p>預 定 發 布 時 間</text:p>
            </table:table-cell>
            <table:covered-table-cell table:number-columns-repeated="10"/>
            <table:table-cell table:style-name="ID0EOZBG"/>
            <table:table-cell table:style-name="ID0ESYB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BCAIID0EBCAI"/>
            <table:covered-table-cell table:number-columns-repeated="11"/>
            <table:table-cell table:style-name="ID0EAZB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LHAG">
            <table:table-cell table:number-rows-spanned="2" table:number-columns-spanned="1" table:style-name="ID0EIHAIID0EIHAI" office:value-type="string">
              <text:p>資 料 種 類</text:p>
            </table:table-cell>
            <table:table-cell table:number-rows-spanned="2" table:number-columns-spanned="1" table:style-name="ID0EIHAIID0EIHAI" office:value-type="string">
              <text:p>資 料 項 目</text:p>
            </table:table-cell>
            <table:table-cell table:number-rows-spanned="2" table:number-columns-spanned="1" table:style-name="ID0EIHAIID0EIHAI" office:value-type="string">
              <text:p>發布形式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X4BG" office:value-type="string">
              <text:p>107年</text:p>
            </table:table-cell>
            <table:table-cell table:style-name="ID0E2ZBG"/>
            <table:table-cell table:number-columns-repeated="240"/>
          </table:table-row>
          <table:table-row xmlns:xdr="http://schemas.openxmlformats.org/drawingml/2006/spreadsheetDrawing" table:style-name="ID0EQKAG">
            <table:covered-table-cell/>
            <table:covered-table-cell/>
            <table:covered-table-cell/>
            <table:table-cell table:style-name="ID0EF5BG" office:value-type="string">
              <text:p>1月</text:p>
            </table:table-cell>
            <table:table-cell table:style-name="ID0EF5BG" office:value-type="string">
              <text:p>2月</text:p>
            </table:table-cell>
            <table:table-cell table:style-name="ID0EF5BG" office:value-type="string">
              <text:p>3月</text:p>
            </table:table-cell>
            <table:table-cell table:style-name="ID0EF5BG" office:value-type="string">
              <text:p>4月</text:p>
            </table:table-cell>
            <table:table-cell table:style-name="ID0EF5BG" office:value-type="string">
              <text:p>5月</text:p>
            </table:table-cell>
            <table:table-cell table:style-name="ID0EF5BG" office:value-type="string">
              <text:p>6月</text:p>
            </table:table-cell>
            <table:table-cell table:style-name="ID0EF5BG" office:value-type="string">
              <text:p>7月</text:p>
            </table:table-cell>
            <table:table-cell table:style-name="ID0EF5BG" office:value-type="string">
              <text:p>8月</text:p>
            </table:table-cell>
            <table:table-cell table:style-name="ID0EF5BG" office:value-type="string">
              <text:p>9月</text:p>
            </table:table-cell>
            <table:table-cell table:style-name="ID0EF5BG" office:value-type="string">
              <text:p>10月</text:p>
            </table:table-cell>
            <table:table-cell table:style-name="ID0EF5BG" office:value-type="string">
              <text:p>11月</text:p>
            </table:table-cell>
            <table:table-cell table:style-name="ID0EF5BG" office:value-type="string">
              <text:p>12月</text:p>
            </table:table-cell>
            <table:table-cell table:style-name="ID0EF1BG"/>
            <table:table-cell table:number-columns-repeated="240"/>
          </table:table-row>
        </table:table-header-rows>
        <table:table-row xmlns:xdr="http://schemas.openxmlformats.org/drawingml/2006/spreadsheetDrawing" table:style-name="ID0EPNAG">
          <table:table-cell table:number-rows-spanned="3" table:number-columns-spanned="1" table:style-name="ID0EZCAIID0EZCAI" office:value-type="string">
            <text:p>觀光統計</text:p>
          </table:table-cell>
          <table:table-cell table:number-rows-spanned="3" table:number-columns-spanned="1" table:style-name="ID0EGLAIID0EGLAI" office:value-type="string">
            <text:p>連江縣觀光遊憩區遊客人次統計表</text:p>
          </table:table-cell>
          <table:table-cell table:number-rows-spanned="3" table:number-columns-spanned="1" table:style-name="ID0EZEAIID0EZEAI" office:value-type="string">
            <text:p>報表
網際網路</text:p>
          </table:table-cell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 office:value-type="string">
            <text:p>1日

17:00</text:p>
          </table:table-cell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number-rows-spanned="2" table:number-columns-spanned="1" table:style-name="ID0E6FAIID0E6FAI"/>
          <table:table-cell table:style-name="ID0EP1BG"/>
          <table:table-cell table:number-columns-repeated="240"/>
        </table:table-row>
        <table:table-row xmlns:xdr="http://schemas.openxmlformats.org/drawingml/2006/spreadsheetDrawing" table:style-name="ID0E5P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41BG"/>
          <table:table-cell table:number-columns-repeated="240"/>
        </table:table-row>
        <table:table-row xmlns:xdr="http://schemas.openxmlformats.org/drawingml/2006/spreadsheetDrawing" table:style-name="ID0EFSAG">
          <table:covered-table-cell/>
          <table:covered-table-cell/>
          <table:covered-table-cell/>
          <table:table-cell table:style-name="ID0E12BG"/>
          <table:table-cell table:style-name="ID0E12BG"/>
          <table:table-cell table:style-name="ID0EF1BG" office:value-type="string">
            <text:p>（106年）</text:p>
          </table:table-cell>
          <table:table-cell table:style-name="ID0E12BG"/>
          <table:table-cell table:style-name="ID0E12BG"/>
          <table:table-cell table:style-name="ID0E12BG"/>
          <table:table-cell table:style-name="ID0E12BG"/>
          <table:table-cell table:style-name="ID0E12BG"/>
          <table:table-cell table:style-name="ID0E12BG"/>
          <table:table-cell table:style-name="ID0E12BG"/>
          <table:table-cell table:style-name="ID0E12BG"/>
          <table:table-cell table:style-name="ID0E12BG"/>
          <table:table-cell table:style-name="ID0EM2B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W4AI">
        <table:table-column table:style-name="ID0E5HAE" table:default-cell-style-name="ID0ELVBG"/>
        <table:table-column table:style-name="co9" table:number-columns-repeated="255" table:default-cell-style-name="ID0ELVBG"/>
        <table:table-row xmlns:xdr="http://schemas.openxmlformats.org/drawingml/2006/spreadsheetDrawing" table:style-name="ID0EFIAE">
          <table:table-cell table:style-name="ID0E1XBG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SIAE">
          <table:table-cell table:style-name="ID0EI3BG" office:value-type="string">
            <text:p>資料種類：觀光統計</text:p>
          </table:table-cell>
          <table:table-cell table:number-columns-repeated="255"/>
        </table:table-row>
        <table:table-row xmlns:xdr="http://schemas.openxmlformats.org/drawingml/2006/spreadsheetDrawing" table:style-name="ID0E6IAE">
          <table:table-cell table:style-name="ID0EI3BG" office:value-type="string">
            <text:p>資料項目：連江縣觀光遊憩區遊客人次統計表</text:p>
          </table:table-cell>
          <table:table-cell table:number-columns-repeated="255"/>
        </table:table-row>
        <table:table-row xmlns:xdr="http://schemas.openxmlformats.org/drawingml/2006/spreadsheetDrawing" table:style-name="ID0EMJAE">
          <table:table-cell table:style-name="ID0ES3BG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ZJAE">
          <table:table-cell table:style-name="ID0ES3BG" office:value-type="string">
            <text:p>    ＊發布機關、單位：連江縣政府交通旅遊局</text:p>
          </table:table-cell>
          <table:table-cell table:number-columns-repeated="255"/>
        </table:table-row>
        <table:table-row xmlns:xdr="http://schemas.openxmlformats.org/drawingml/2006/spreadsheetDrawing" table:style-name="ID0EGKAE">
          <table:table-cell table:style-name="ID0ES3BG" office:value-type="string">
            <text:p>    ＊編製單位：連江縣政府交通旅遊局</text:p>
          </table:table-cell>
          <table:table-cell table:number-columns-repeated="255"/>
        </table:table-row>
        <table:table-row xmlns:xdr="http://schemas.openxmlformats.org/drawingml/2006/spreadsheetDrawing" table:style-name="ID0ETKAE">
          <table:table-cell table:style-name="ID0ES3BG" office:value-type="string">
            <text:p>    ＊聯絡電話：0836-25125</text:p>
          </table:table-cell>
          <table:table-cell table:number-columns-repeated="255"/>
        </table:table-row>
        <table:table-row xmlns:xdr="http://schemas.openxmlformats.org/drawingml/2006/spreadsheetDrawing" table:style-name="ID0EALAE">
          <table:table-cell table:style-name="ID0ES3BG" office:value-type="string">
            <text:p>    ＊傳真：0836-23012</text:p>
          </table:table-cell>
          <table:table-cell table:number-columns-repeated="255"/>
        </table:table-row>
        <table:table-row xmlns:xdr="http://schemas.openxmlformats.org/drawingml/2006/spreadsheetDrawing" table:style-name="ID0ENLAE">
          <table:table-cell table:style-name="ID0E53BG" office:value-type="string">
            <text:p><text:span>        </text:span><text:span text:style-name="ID0EK6AG">＊電子信箱：</text:span><text:span text:style-name="ID0EX6AG">a1627@ems.matsu.gov.tw</text:span></text:p>
          </table:table-cell>
          <table:table-cell table:number-columns-repeated="255"/>
        </table:table-row>
        <table:table-row xmlns:xdr="http://schemas.openxmlformats.org/drawingml/2006/spreadsheetDrawing" table:style-name="ID0E1LAE">
          <table:table-cell table:style-name="ID0ES3BG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HMAE">
          <table:table-cell table:style-name="ID0ES3BG" office:value-type="string">
            <text:p>    ＊ 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ID0EUMAE">
          <table:table-cell table:style-name="ID0ES3BG" office:value-type="string">
            <text:p>    ＊ 書面：（ ）新聞稿   （ 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ID0EBNAE">
          <table:table-cell table:style-name="ID0ES3BG" office:value-type="string">
            <text:p>    ＊ 電子媒體：（V）線上書刊及資料庫，網址：http://www.matsu.gov.tw/2008web/statistical_index.htm/</text:p>
          </table:table-cell>
          <table:table-cell table:number-columns-repeated="255"/>
        </table:table-row>
        <table:table-row xmlns:xdr="http://schemas.openxmlformats.org/drawingml/2006/spreadsheetDrawing" table:style-name="ID0EONAE">
          <table:table-cell table:style-name="ID0ES3BG" office:value-type="string">
            <text:p>                  資訊公開/預告統計資料發佈時間表</text:p>
          </table:table-cell>
          <table:table-cell table:number-columns-repeated="255"/>
        </table:table-row>
        <table:table-row xmlns:xdr="http://schemas.openxmlformats.org/drawingml/2006/spreadsheetDrawing" table:style-name="ID0E2NAE">
          <table:table-cell table:style-name="ID0ES3BG" office:value-type="string">
            <text:p>   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ID0EIOAE">
          <table:table-cell table:style-name="ID0ES3BG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ro9">
          <table:table-cell table:style-name="ID0EK4BG" office:value-type="string">
            <text:p>    ＊統計地區範圍及對象：以本縣主要觀光風景遊樂區為統計對象。</text:p>
          </table:table-cell>
          <table:table-cell table:number-columns-repeated="255"/>
        </table:table-row>
        <table:table-row xmlns:xdr="http://schemas.openxmlformats.org/drawingml/2006/spreadsheetDrawing" table:style-name="ro9">
          <table:table-cell table:style-name="ID0ES3BG" office:value-type="string">
            <text:p>    ＊統計標準時間：以每年1月1日至12月31日之事實為準。</text:p>
          </table:table-cell>
          <table:table-cell table:number-columns-repeated="255"/>
        </table:table-row>
        <table:table-row xmlns:xdr="http://schemas.openxmlformats.org/drawingml/2006/spreadsheetDrawing" table:style-name="ID0ELPAE">
          <table:table-cell table:style-name="ID0ES3BG" office:value-type="string">
            <text:p>    ＊統計項目定義：</text:p>
          </table:table-cell>
          <table:table-cell table:number-columns-repeated="255"/>
        </table:table-row>
        <table:table-row xmlns:xdr="http://schemas.openxmlformats.org/drawingml/2006/spreadsheetDrawing" table:style-name="ID0EYPAE">
          <table:table-cell table:style-name="ID0ES3BG" office:value-type="string">
            <text:p>      (一)每月遊客人數 (人次)：指本縣各觀光遊憩區每月之旅遊人次。</text:p>
          </table:table-cell>
          <table:table-cell table:number-columns-repeated="255"/>
        </table:table-row>
        <table:table-row xmlns:xdr="http://schemas.openxmlformats.org/drawingml/2006/spreadsheetDrawing" table:style-name="ID0EFQAE">
          <table:table-cell table:style-name="ID0ES3BG" office:value-type="string">
            <text:p>      (二)月份合計：參觀人次當月份合計數。</text:p>
          </table:table-cell>
          <table:table-cell table:number-columns-repeated="255"/>
        </table:table-row>
        <table:table-row xmlns:xdr="http://schemas.openxmlformats.org/drawingml/2006/spreadsheetDrawing" table:style-name="ID0ESQAE">
          <table:table-cell table:style-name="ID0ES3BG" office:value-type="string">
            <text:p>      (三)累月合計：參觀人次累計至當月份合計數。</text:p>
          </table:table-cell>
          <table:table-cell table:number-columns-repeated="255"/>
        </table:table-row>
        <table:table-row xmlns:xdr="http://schemas.openxmlformats.org/drawingml/2006/spreadsheetDrawing" table:style-name="ID0E6QAE">
          <table:table-cell table:style-name="ID0ES3BG" office:value-type="string">
            <text:p>    ＊統計單位：人次</text:p>
          </table:table-cell>
          <table:table-cell table:number-columns-repeated="255"/>
        </table:table-row>
        <table:table-row xmlns:xdr="http://schemas.openxmlformats.org/drawingml/2006/spreadsheetDrawing" table:style-name="ID0EMRAE">
          <table:table-cell table:style-name="ID0ES3BG" office:value-type="string">
            <text:p>    ＊統計分類：</text:p>
          </table:table-cell>
          <table:table-cell table:number-columns-repeated="255"/>
        </table:table-row>
        <table:table-row xmlns:xdr="http://schemas.openxmlformats.org/drawingml/2006/spreadsheetDrawing" table:style-name="ro9">
          <table:table-cell table:style-name="ID0ES3BG" office:value-type="string">
            <text:p>      (一)縱行科目：依每月遊客人數分</text:p>
          </table:table-cell>
          <table:table-cell table:number-columns-repeated="255"/>
        </table:table-row>
        <table:table-row xmlns:xdr="http://schemas.openxmlformats.org/drawingml/2006/spreadsheetDrawing" table:style-name="ID0EESAE">
          <table:table-cell table:style-name="ID0ES3BG" office:value-type="string">
            <text:p>      (二)橫列科目：依觀光遊憩區分</text:p>
          </table:table-cell>
          <table:table-cell table:number-columns-repeated="255"/>
        </table:table-row>
        <table:table-row xmlns:xdr="http://schemas.openxmlformats.org/drawingml/2006/spreadsheetDrawing" table:style-name="ID0ERSAE">
          <table:table-cell table:style-name="ID0ES3BG" office:value-type="string">
            <text:p>    ＊發布週期：年</text:p>
          </table:table-cell>
          <table:table-cell table:number-columns-repeated="255"/>
        </table:table-row>
        <table:table-row xmlns:xdr="http://schemas.openxmlformats.org/drawingml/2006/spreadsheetDrawing" table:style-name="ID0E5SAE">
          <table:table-cell table:style-name="ID0ES3BG" office:value-type="string">
            <text:p>    ＊時效：2個月</text:p>
          </table:table-cell>
          <table:table-cell table:number-columns-repeated="255"/>
        </table:table-row>
        <table:table-row xmlns:xdr="http://schemas.openxmlformats.org/drawingml/2006/spreadsheetDrawing" table:style-name="ID0ELTAE">
          <table:table-cell table:style-name="ID0ES3BG" office:value-type="string">
            <text:p>    ＊資料變革：無</text:p>
          </table:table-cell>
          <table:table-cell table:number-columns-repeated="255"/>
        </table:table-row>
        <table:table-row xmlns:xdr="http://schemas.openxmlformats.org/drawingml/2006/spreadsheetDrawing" table:style-name="ID0EYTAE">
          <table:table-cell table:style-name="ID0ES3BG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FUAE">
          <table:table-cell table:style-name="ID0ES3BG" office:value-type="string">
            <text:p>    ＊預告發布日期：公布日期上載於連江縣政府網站之「資訊公開/預告統計資料發佈時間表」。</text:p>
          </table:table-cell>
          <table:table-cell table:number-columns-repeated="255"/>
        </table:table-row>
        <table:table-row xmlns:xdr="http://schemas.openxmlformats.org/drawingml/2006/spreadsheetDrawing" table:style-name="ID0ESUAE">
          <table:table-cell table:style-name="ID0ES3BG" office:value-type="string">
            <text:p>                    網址：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ID0E6UAE">
          <table:table-cell table:style-name="ID0ES3BG" office:value-type="string">
            <text:p>  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ID0EMVAE">
          <table:table-cell table:style-name="ID0ES3BG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ZVAE">
          <table:table-cell table:style-name="ID0ES3BG" office:value-type="string">
            <text:p>    ＊統計指標編製方法與資料來源說明：本縣觀光局依交通部觀光局網站資訊系統及遊憩區資料彙編。</text:p>
          </table:table-cell>
          <table:table-cell table:number-columns-repeated="255"/>
        </table:table-row>
        <table:table-row xmlns:xdr="http://schemas.openxmlformats.org/drawingml/2006/spreadsheetDrawing" table:style-name="ro9">
          <table:table-cell table:style-name="ID0ES3BG" office:value-type="string">
            <text:p>    ＊統計資料交叉查核及確保資料合理性之機制：無</text:p>
          </table:table-cell>
          <table:table-cell table:number-columns-repeated="255"/>
        </table:table-row>
        <table:table-row xmlns:xdr="http://schemas.openxmlformats.org/drawingml/2006/spreadsheetDrawing" table:style-name="ID0ERWAE">
          <table:table-cell table:style-name="ID0ES3BG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5WAE">
          <table:table-cell table:style-name="ID0ES3BG" office:value-type="string">
            <text:p>七、其他事項：無</text:p>
          </table:table-cell>
          <table:table-cell table:number-columns-repeated="255"/>
        </table:table-row>
      </table:table>
      <table:table table:name="觀光遊憩區遊客人次106年" table:style-name="ID0E24AI">
        <table:table-column table:style-name="ID0E2BAC" table:default-cell-style-name="ID0EA6BG"/>
        <table:table-column table:style-name="ID0ECCAC" table:default-cell-style-name="ID0EA6BG"/>
        <table:table-column table:style-name="ID0EJCAC" table:number-columns-repeated="6" table:default-cell-style-name="ID0EA6BG"/>
        <table:table-column table:style-name="ID0ERCAC" table:default-cell-style-name="ID0EA6BG"/>
        <table:table-column table:style-name="ID0EZCAC" table:number-columns-repeated="5" table:default-cell-style-name="ID0EA6BG"/>
        <table:table-column table:style-name="ID0EBDAC" table:default-cell-style-name="ID0EA6BG"/>
        <table:table-column table:style-name="ID0EJDAC" table:number-columns-repeated="241" table:default-cell-style-name="ID0EA6BG"/>
        <table:table-row xmlns:xdr="http://schemas.openxmlformats.org/drawingml/2006/spreadsheetDrawing" table:style-name="ID0EQDAC">
          <table:table-cell table:number-rows-spanned="1" table:number-columns-spanned="15" table:style-name="ID0EKJAIID0EKJAI" office:value-type="string">
            <text:p>106年1至12月國內主要觀光遊憩據點遊客人次統計
Visitors to the Principal Scenic Spots in Taiwan,
January-December 2017</text:p>
          </table:table-cell>
          <table:covered-table-cell table:number-columns-repeated="13"/>
          <table:covered-table-cell>
            <draw:frame xmlns:draw="urn:oasis:names:tc:opendocument:xmlns:drawing:1.0" draw:z-index="0" draw:style-name="ID0EFF" table:end-cell-address="'觀光遊憩區遊客人次106年'.O1" svg:x="0.98cm" svg:y="1.66cm" table:end-x="1.53cm" table:end-y="2.6cm" svg:height="3.2300000000000004cm" svg:width="2.55640000004424cm">
              <draw:text-box>
                <text:p text:style-name="ID0ERH"><text:span text:style-name="ID0EXH">單位:人次</text:span></text:p>
                <text:p text:style-name="ID0EKAAC"><text:span text:style-name="ID0EQAAC">Unit: Persons</text:span></text:p>
              </draw:text-box>
            </draw:frame>
          </table:covered-table-cell>
          <table:table-cell table:style-name="ID0ET5BG"/>
          <table:table-cell table:number-columns-repeated="240"/>
        </table:table-row>
        <table:table-row xmlns:xdr="http://schemas.openxmlformats.org/drawingml/2006/spreadsheetDrawing" table:style-name="ID0EZFAC">
          <table:table-cell table:style-name="ID0EJ6BG" office:value-type="string">
            <text:p>觀 光 遊 憩 區
Scenic Spots</text:p>
          </table:table-cell>
          <table:table-cell table:style-name="ID0EJ6BG" office:value-type="string">
            <text:p>縣 市 別
Location</text:p>
          </table:table-cell>
          <table:table-cell table:style-name="ID0EJ6BG" office:value-type="string">
            <text:p>1月
Jan.</text:p>
          </table:table-cell>
          <table:table-cell table:style-name="ID0EJ6BG" office:value-type="string">
            <text:p>2月
Feb.</text:p>
          </table:table-cell>
          <table:table-cell table:style-name="ID0EJ6BG" office:value-type="string">
            <text:p>3月
Mar.</text:p>
          </table:table-cell>
          <table:table-cell table:style-name="ID0EJ6BG" office:value-type="string">
            <text:p>4月
Apr.</text:p>
          </table:table-cell>
          <table:table-cell table:style-name="ID0EJ6BG" office:value-type="string">
            <text:p>5月
May</text:p>
          </table:table-cell>
          <table:table-cell table:style-name="ID0EJ6BG" office:value-type="string">
            <text:p>6月
Jun.</text:p>
          </table:table-cell>
          <table:table-cell table:style-name="ID0EJ6BG" office:value-type="string">
            <text:p>7月
Jul.</text:p>
          </table:table-cell>
          <table:table-cell table:style-name="ID0EJ6BG" office:value-type="string">
            <text:p>8月
Aug.</text:p>
          </table:table-cell>
          <table:table-cell table:style-name="ID0EJ6BG" office:value-type="string">
            <text:p>9月
Sep.</text:p>
          </table:table-cell>
          <table:table-cell table:style-name="ID0EJ6BG" office:value-type="string">
            <text:p>10月
Oct.</text:p>
          </table:table-cell>
          <table:table-cell table:style-name="ID0EJ6BG" office:value-type="string">
            <text:p>11月
Nov.</text:p>
          </table:table-cell>
          <table:table-cell table:style-name="ID0EJ6BG" office:value-type="string">
            <text:p>12月
Dec.</text:p>
          </table:table-cell>
          <table:table-cell table:style-name="ID0EJ6BG" office:value-type="string">
            <text:p>合計
Total</text:p>
          </table:table-cell>
          <table:table-cell table:number-columns-repeated="241"/>
        </table:table-row>
        <table:table-row xmlns:xdr="http://schemas.openxmlformats.org/drawingml/2006/spreadsheetDrawing" table:style-name="ID0E1IAC">
          <table:table-cell table:number-rows-spanned="1" table:number-columns-spanned="15" table:style-name="ID0EZJAIID0EZJAI" office:value-type="string">
            <text:p>馬祖國家風景區
Matsu National Scenic Area </text:p>
          </table:table-cell>
          <table:covered-table-cell table:number-columns-repeated="14"/>
          <table:table-cell table:number-columns-repeated="241"/>
        </table:table-row>
        <table:table-row xmlns:xdr="http://schemas.openxmlformats.org/drawingml/2006/spreadsheetDrawing" table:style-name="ID0E6KAC">
          <table:table-cell table:style-name="ID0EY6BG" office:value-type="string">
            <text:p>北竿遊客中心
Beigan Visitor Center</text:p>
          </table:table-cell>
          <table:table-cell table:style-name="ID0EJAAI" office:value-type="string">
            <text:p>連江縣 Lienchiang County </text:p>
          </table:table-cell>
          <table:table-cell table:style-name="ID0EXAAI" office:value-type="float" office:value="0">
            <text:p>0</text:p>
          </table:table-cell>
          <table:table-cell table:style-name="ID0EXAAI" office:value-type="float" office:value="0">
            <text:p>0</text:p>
          </table:table-cell>
          <table:table-cell table:style-name="ID0EXAAI" office:value-type="float" office:value="3054">
            <text:p>3054</text:p>
          </table:table-cell>
          <table:table-cell table:style-name="ID0EXAAI" office:value-type="float" office:value="6513">
            <text:p>6513</text:p>
          </table:table-cell>
          <table:table-cell table:style-name="ID0EXAAI" office:value-type="float" office:value="9585">
            <text:p>9585</text:p>
          </table:table-cell>
          <table:table-cell table:style-name="ID0EXAAI" office:value-type="float" office:value="7071">
            <text:p>7071</text:p>
          </table:table-cell>
          <table:table-cell table:style-name="ID0EXAAI" office:value-type="float" office:value="10574">
            <text:p>10574</text:p>
          </table:table-cell>
          <table:table-cell table:style-name="ID0EXAAI" office:value-type="float" office:value="7652">
            <text:p>7652</text:p>
          </table:table-cell>
          <table:table-cell table:style-name="ID0EXAAI" office:value-type="float" office:value="4370">
            <text:p>4370</text:p>
          </table:table-cell>
          <table:table-cell table:style-name="ID0EXAAI" office:value-type="float" office:value="4728">
            <text:p>4728</text:p>
          </table:table-cell>
          <table:table-cell table:style-name="ID0EXAAI" office:value-type="float" office:value="4657">
            <text:p>4657</text:p>
          </table:table-cell>
          <table:table-cell table:style-name="ID0EXAAI" office:value-type="float" office:value="3591">
            <text:p>3591</text:p>
          </table:table-cell>
          <table:table-cell table:style-name="ID0EFBAI" table:formula="oooc:=SUM([.C4:.N4])" office:value-type="float" office:value="61795">
            <text:p>61795</text:p>
          </table:table-cell>
          <table:table-cell table:number-columns-repeated="241"/>
        </table:table-row>
        <table:table-row xmlns:xdr="http://schemas.openxmlformats.org/drawingml/2006/spreadsheetDrawing" table:style-name="ID0EWNAC">
          <table:table-cell table:style-name="ID0EY6BG" office:value-type="string">
            <text:p>莒光遊客中心
Juguang Visitor Center</text:p>
          </table:table-cell>
          <table:table-cell table:style-name="ID0EJAAI" office:value-type="string">
            <text:p>連江縣 Lienchiang County </text:p>
          </table:table-cell>
          <table:table-cell table:style-name="ID0EXAAI" office:value-type="float" office:value="211">
            <text:p>211</text:p>
          </table:table-cell>
          <table:table-cell table:style-name="ID0EXAAI" office:value-type="float" office:value="425">
            <text:p>425</text:p>
          </table:table-cell>
          <table:table-cell table:style-name="ID0EXAAI" office:value-type="float" office:value="580">
            <text:p>580</text:p>
          </table:table-cell>
          <table:table-cell table:style-name="ID0EXAAI" office:value-type="float" office:value="2938">
            <text:p>2938</text:p>
          </table:table-cell>
          <table:table-cell table:style-name="ID0EXAAI" office:value-type="float" office:value="4177">
            <text:p>4177</text:p>
          </table:table-cell>
          <table:table-cell table:style-name="ID0EXAAI" office:value-type="float" office:value="3944">
            <text:p>3944</text:p>
          </table:table-cell>
          <table:table-cell table:style-name="ID0EXAAI" office:value-type="float" office:value="4105">
            <text:p>4105</text:p>
          </table:table-cell>
          <table:table-cell table:style-name="ID0EXAAI" office:value-type="float" office:value="2912">
            <text:p>2912</text:p>
          </table:table-cell>
          <table:table-cell table:style-name="ID0EXAAI" office:value-type="float" office:value="325">
            <text:p>325</text:p>
          </table:table-cell>
          <table:table-cell table:style-name="ID0EXAAI" office:value-type="float" office:value="0">
            <text:p>0</text:p>
          </table:table-cell>
          <table:table-cell table:style-name="ID0EXAAI" office:value-type="float" office:value="0">
            <text:p>0</text:p>
          </table:table-cell>
          <table:table-cell table:style-name="ID0EXAAI" office:value-type="float" office:value="0">
            <text:p>0</text:p>
          </table:table-cell>
          <table:table-cell table:style-name="ID0EFBAI" office:value-type="float" office:value="19617">
            <text:p>19617</text:p>
          </table:table-cell>
          <table:table-cell table:number-columns-repeated="241"/>
        </table:table-row>
        <table:table-row xmlns:xdr="http://schemas.openxmlformats.org/drawingml/2006/spreadsheetDrawing" table:style-name="ID0ENAAE">
          <table:table-cell table:style-name="ID0EY6BG" office:value-type="string">
            <text:p>東引遊客中心
Dongyin Visitor Center</text:p>
          </table:table-cell>
          <table:table-cell table:style-name="ID0EJAAI" office:value-type="string">
            <text:p>連江縣 Lienchiang County </text:p>
          </table:table-cell>
          <table:table-cell table:style-name="ID0EXAAI" office:value-type="float" office:value="182">
            <text:p>182</text:p>
          </table:table-cell>
          <table:table-cell table:style-name="ID0EXAAI" office:value-type="float" office:value="211">
            <text:p>211</text:p>
          </table:table-cell>
          <table:table-cell table:style-name="ID0EXAAI" office:value-type="float" office:value="769">
            <text:p>769</text:p>
          </table:table-cell>
          <table:table-cell table:style-name="ID0EXAAI" office:value-type="float" office:value="2001">
            <text:p>2001</text:p>
          </table:table-cell>
          <table:table-cell table:style-name="ID0EXAAI" office:value-type="float" office:value="3474">
            <text:p>3474</text:p>
          </table:table-cell>
          <table:table-cell table:style-name="ID0EXAAI" office:value-type="float" office:value="2305">
            <text:p>2305</text:p>
          </table:table-cell>
          <table:table-cell table:style-name="ID0EXAAI" office:value-type="float" office:value="2579">
            <text:p>2579</text:p>
          </table:table-cell>
          <table:table-cell table:style-name="ID0EXAAI" office:value-type="float" office:value="2398">
            <text:p>2398</text:p>
          </table:table-cell>
          <table:table-cell table:style-name="ID0EXAAI" office:value-type="float" office:value="2336">
            <text:p>2336</text:p>
          </table:table-cell>
          <table:table-cell table:style-name="ID0EXAAI" office:value-type="float" office:value="1201">
            <text:p>1201</text:p>
          </table:table-cell>
          <table:table-cell table:style-name="ID0EXAAI" office:value-type="float" office:value="645">
            <text:p>645</text:p>
          </table:table-cell>
          <table:table-cell table:style-name="ID0EXAAI" office:value-type="float" office:value="346">
            <text:p>346</text:p>
          </table:table-cell>
          <table:table-cell table:style-name="ID0EFBAI" office:value-type="float" office:value="18447">
            <text:p>18447</text:p>
          </table:table-cell>
          <table:table-cell table:number-columns-repeated="241"/>
        </table:table-row>
        <table:table-row xmlns:xdr="http://schemas.openxmlformats.org/drawingml/2006/spreadsheetDrawing" table:style-name="ID0EDDAE">
          <table:table-cell table:style-name="ID0EY6BG" office:value-type="string">
            <text:p>南竿遊客中心
Nangan Visitor Center</text:p>
          </table:table-cell>
          <table:table-cell table:style-name="ID0EJAAI" office:value-type="string">
            <text:p>連江縣 Lienchiang County </text:p>
          </table:table-cell>
          <table:table-cell table:style-name="ID0EXAAI" office:value-type="float" office:value="1708">
            <text:p>1708</text:p>
          </table:table-cell>
          <table:table-cell table:style-name="ID0EXAAI" office:value-type="float" office:value="1891">
            <text:p>1891</text:p>
          </table:table-cell>
          <table:table-cell table:style-name="ID0EXAAI" office:value-type="float" office:value="3316">
            <text:p>3316</text:p>
          </table:table-cell>
          <table:table-cell table:style-name="ID0EXAAI" office:value-type="float" office:value="5899">
            <text:p>5899</text:p>
          </table:table-cell>
          <table:table-cell table:style-name="ID0EXAAI" office:value-type="float" office:value="9365">
            <text:p>9365</text:p>
          </table:table-cell>
          <table:table-cell table:style-name="ID0EXAAI" office:value-type="float" office:value="7221">
            <text:p>7221</text:p>
          </table:table-cell>
          <table:table-cell table:style-name="ID0EXAAI" office:value-type="float" office:value="9503">
            <text:p>9503</text:p>
          </table:table-cell>
          <table:table-cell table:style-name="ID0EXAAI" office:value-type="float" office:value="8309">
            <text:p>8309</text:p>
          </table:table-cell>
          <table:table-cell table:style-name="ID0EXAAI" office:value-type="float" office:value="5952">
            <text:p>5952</text:p>
          </table:table-cell>
          <table:table-cell table:style-name="ID0EXAAI" office:value-type="float" office:value="5515">
            <text:p>5515</text:p>
          </table:table-cell>
          <table:table-cell table:style-name="ID0EXAAI" office:value-type="float" office:value="4241">
            <text:p>4241</text:p>
          </table:table-cell>
          <table:table-cell table:style-name="ID0EXAAI" office:value-type="float" office:value="3397">
            <text:p>3397</text:p>
          </table:table-cell>
          <table:table-cell table:style-name="ID0EFBAI" office:value-type="float" office:value="66317">
            <text:p>66317</text:p>
          </table:table-cell>
          <table:table-cell table:number-columns-repeated="241"/>
        </table:table-row>
        <table:table-row table:style-name="ro7" table:number-rows-repeated="6552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  <style:font-face style:name="標楷體" svg:font-family="標楷體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一般" style:family="table-cell" style:data-style-name="ID0E5IBG" style:parent-style-name="Default">
      <style:table-cell-properties style:vertical-align="bottom" fo:wrap-option="wrap"/>
      <style:text-properties fo:font-size="16" style:font-size-asian="16pt" style:font-size-complex="16pt" style:font-name-asian="標楷體" style:font-name="標楷體"/>
    </style:style>
    <style:style style:name="超連結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Jeff</dc:creator>
    <dc:date xmlns:dc="http://purl.org/dc/elements/1.1/">2019-05-21T06:07:50Z</dc:date>
    <meta:print-date>2014-06-04T06:42:33Z</meta:print-date>
    <meta:document-statistic/>
  </office:meta>
</office:document-meta>
</file>