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Times New Roman" svg:font-family="Times New Roman"/>
    <style:font-face style:name="新細明體" svg:font-family="新細明體"/>
    <style:font-face style:name="標楷體" svg:font-family="標楷體"/>
    <style:font-face style:name="新細明體" svg:font-family="新細明體"/>
  </office:font-face-decls>
  <office:automatic-styles>
    <style:style style:name="co9" style:family="table-column">
      <style:table-column-properties fo:break-before="auto" style:column-width="1.917cm"/>
    </style:style>
    <style:style style:name="ID0EWKAE" style:family="table-column">
      <style:table-column-properties style:column-width="3.089cm"/>
    </style:style>
    <style:style style:name="ID0E3KAE" style:family="table-column">
      <style:table-column-properties style:column-width="2.64cm"/>
    </style:style>
    <style:style style:name="ID0ECLAE" style:family="table-column">
      <style:table-column-properties style:column-width="2.006cm"/>
    </style:style>
    <style:style style:name="ID0EJLAE" style:family="table-column">
      <style:table-column-properties style:column-width="2.033cm"/>
    </style:style>
    <style:style style:name="ID0EPLAE" style:family="table-column">
      <style:table-column-properties style:column-width="2.033cm"/>
    </style:style>
    <style:style style:name="ID0EWLAE" style:family="table-column">
      <style:table-column-properties style:column-width="2.033cm"/>
    </style:style>
    <style:style style:name="co7" style:family="table-column">
      <style:table-column-properties fo:break-before="auto" style:column-width="1.917cm"/>
    </style:style>
    <style:style style:name="ID0E6MAC" style:family="table-column">
      <style:table-column-properties style:column-width="21.358cm"/>
    </style:style>
    <style:style style:name="ro9" style:family="table-row">
      <style:table-row-properties fo:break-before="auto" style:row-height="0.582cm"/>
    </style:style>
    <style:style style:name="ID0E4LAE" style:family="table-row">
      <style:table-row-properties fo:break-before="auto" style:row-height="1.931cm" style:use-optimal-row-height="false"/>
    </style:style>
    <style:style style:name="ID0E2PAE" style:family="table-row">
      <style:table-row-properties fo:break-before="auto" style:row-height="0.609cm" style:use-optimal-row-height="false"/>
    </style:style>
    <style:style style:name="ID0ENUAE" style:family="table-row">
      <style:table-row-properties fo:break-before="auto" style:row-height="0.582cm" style:use-optimal-row-height="false"/>
    </style:style>
    <style:style style:name="ID0E2YAE" style:family="table-row">
      <style:table-row-properties fo:break-before="auto" style:row-height="0.709cm" style:use-optimal-row-height="false"/>
    </style:style>
    <style:style style:name="ID0E62AE" style:family="table-row">
      <style:table-row-properties fo:break-before="auto" style:row-height="0.709cm" style:use-optimal-row-height="false"/>
    </style:style>
    <style:style style:name="ID0E45AE" style:family="table-row">
      <style:table-row-properties fo:break-before="auto" style:row-height="0.88cm" style:use-optimal-row-height="false"/>
    </style:style>
    <style:style style:name="ID0EMBAG" style:family="table-row">
      <style:table-row-properties fo:break-before="auto" style:row-height="0.88cm" style:use-optimal-row-height="false"/>
    </style:style>
    <style:style style:name="ID0ETDAG" style:family="table-row">
      <style:table-row-properties fo:break-before="auto" style:row-height="0.88cm" style:use-optimal-row-height="false"/>
    </style:style>
    <style:style style:name="ro7" style:family="table-row">
      <style:table-row-properties fo:break-before="auto" style:row-height="0.582cm"/>
    </style:style>
    <style:style style:name="ID0EGNAC" style:family="table-row">
      <style:table-row-properties fo:break-before="auto" style:row-height="0.709cm" style:use-optimal-row-height="false"/>
    </style:style>
    <style:style style:name="ID0ESNAC" style:family="table-row">
      <style:table-row-properties fo:break-before="auto" style:row-height="0.709cm" style:use-optimal-row-height="false"/>
    </style:style>
    <style:style style:name="ID0E5NAC" style:family="table-row">
      <style:table-row-properties fo:break-before="auto" style:row-height="0.709cm" style:use-optimal-row-height="false"/>
    </style:style>
    <style:style style:name="ID0EKOAC" style:family="table-row">
      <style:table-row-properties fo:break-before="auto" style:row-height="0.709cm" style:use-optimal-row-height="false"/>
    </style:style>
    <style:style style:name="ID0EWOAC" style:family="table-row">
      <style:table-row-properties fo:break-before="auto" style:row-height="0.709cm" style:use-optimal-row-height="false"/>
    </style:style>
    <style:style style:name="ID0ECPAC" style:family="table-row">
      <style:table-row-properties fo:break-before="auto" style:row-height="0.709cm" style:use-optimal-row-height="false"/>
    </style:style>
    <style:style style:name="ID0EOPAC" style:family="table-row">
      <style:table-row-properties fo:break-before="auto" style:row-height="0.709cm" style:use-optimal-row-height="false"/>
    </style:style>
    <style:style style:name="ID0E1PAC" style:family="table-row">
      <style:table-row-properties fo:break-before="auto" style:row-height="0.709cm" style:use-optimal-row-height="false"/>
    </style:style>
    <style:style style:name="ID0EHAAE" style:family="table-row">
      <style:table-row-properties fo:break-before="auto" style:row-height="0.709cm" style:use-optimal-row-height="false"/>
    </style:style>
    <style:style style:name="ID0ETAAE" style:family="table-row">
      <style:table-row-properties fo:break-before="auto" style:row-height="0.709cm" style:use-optimal-row-height="false"/>
    </style:style>
    <style:style style:name="ID0E6AAE" style:family="table-row">
      <style:table-row-properties fo:break-before="auto" style:row-height="0.709cm" style:use-optimal-row-height="false"/>
    </style:style>
    <style:style style:name="ID0ELBAE" style:family="table-row">
      <style:table-row-properties fo:break-before="auto" style:row-height="0.709cm" style:use-optimal-row-height="false"/>
    </style:style>
    <style:style style:name="ID0EXBAE" style:family="table-row">
      <style:table-row-properties fo:break-before="auto" style:row-height="0.709cm" style:use-optimal-row-height="false"/>
    </style:style>
    <style:style style:name="ID0EDCAE" style:family="table-row">
      <style:table-row-properties fo:break-before="auto" style:row-height="0.709cm" style:use-optimal-row-height="false"/>
    </style:style>
    <style:style style:name="ID0EPCAE" style:family="table-row">
      <style:table-row-properties fo:break-before="auto" style:row-height="0.709cm" style:use-optimal-row-height="false"/>
    </style:style>
    <style:style style:name="ID0EPDAE" style:family="table-row">
      <style:table-row-properties fo:break-before="auto" style:row-height="0.709cm" style:use-optimal-row-height="false"/>
    </style:style>
    <style:style style:name="ID0E2DAE" style:family="table-row">
      <style:table-row-properties fo:break-before="auto" style:row-height="0.709cm" style:use-optimal-row-height="false"/>
    </style:style>
    <style:style style:name="ID0EHEAE" style:family="table-row">
      <style:table-row-properties fo:break-before="auto" style:row-height="0.709cm" style:use-optimal-row-height="false"/>
    </style:style>
    <style:style style:name="ID0ETEAE" style:family="table-row">
      <style:table-row-properties fo:break-before="auto" style:row-height="0.709cm" style:use-optimal-row-height="false"/>
    </style:style>
    <style:style style:name="ID0E6EAE" style:family="table-row">
      <style:table-row-properties fo:break-before="auto" style:row-height="0.709cm" style:use-optimal-row-height="false"/>
    </style:style>
    <style:style style:name="ID0ELFAE" style:family="table-row">
      <style:table-row-properties fo:break-before="auto" style:row-height="0.709cm" style:use-optimal-row-height="false"/>
    </style:style>
    <style:style style:name="ID0EXFAE" style:family="table-row">
      <style:table-row-properties fo:break-before="auto" style:row-height="0.709cm" style:use-optimal-row-height="false"/>
    </style:style>
    <style:style style:name="ID0EDGAE" style:family="table-row">
      <style:table-row-properties fo:break-before="auto" style:row-height="0.709cm" style:use-optimal-row-height="false"/>
    </style:style>
    <style:style style:name="ID0EPGAE" style:family="table-row">
      <style:table-row-properties fo:break-before="auto" style:row-height="0.709cm" style:use-optimal-row-height="false"/>
    </style:style>
    <style:style style:name="ID0E2GAE" style:family="table-row">
      <style:table-row-properties fo:break-before="auto" style:row-height="0.709cm" style:use-optimal-row-height="false"/>
    </style:style>
    <style:style style:name="ID0EHHAE" style:family="table-row">
      <style:table-row-properties fo:break-before="auto" style:row-height="0.709cm" style:use-optimal-row-height="false"/>
    </style:style>
    <style:style style:name="ID0ETHAE" style:family="table-row">
      <style:table-row-properties fo:break-before="auto" style:row-height="0.709cm" style:use-optimal-row-height="false"/>
    </style:style>
    <style:style style:name="ID0EJIAE" style:family="table-row">
      <style:table-row-properties fo:break-before="auto" style:row-height="0.709cm" style:use-optimal-row-height="false"/>
    </style:style>
    <style:style style:name="ID0EVIAE" style:family="table-row">
      <style:table-row-properties fo:break-before="auto" style:row-height="0.709cm" style:use-optimal-row-height="false"/>
    </style:style>
    <number:time-style xmlns:c="http://schemas.openxmlformats.org/drawingml/2006/chart" style:name="N20">
      <number:hours/>
      <number:text>:</number:text>
      <number:minutes number:style="long"/>
    </number:time-style>
    <number:number-style xmlns:c="http://schemas.openxmlformats.org/drawingml/2006/chart" style:name="ID0ENWAGP0">
      <number:number number:decimal-places="2" number:min-integer-digits="1" number:grouping="true"/>
      <number:text> </number:text>
    </number:number-style>
    <number:number-style xmlns:c="http://schemas.openxmlformats.org/drawingml/2006/chart" style:name="ID0ENWAGP1">
      <number:text> (</number:text>
      <number:number number:decimal-places="2" number:min-integer-digits="1" number:grouping="true"/>
      <number:text>)</number:text>
    </number:number-style>
    <number:number-style xmlns:c="http://schemas.openxmlformats.org/drawingml/2006/chart" style:name="ID0ENWAG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NWAG">
      <number:text> (</number:text>
      <number:text-content/>
      <number:text> )</number:text>
      <style:map style:condition="value()&gt;0" style:apply-style-name="ID0ENWAGP0"/>
      <style:map style:condition="value()&lt;0" style:apply-style-name="ID0ENWAGP1"/>
      <style:map style:condition="value()=0" style:apply-style-name="ID0ENWAGP2"/>
    </number:text-style>
    <style:style style:name="ID0EB6A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K6AG" style:family="table-cell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W6AG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BABG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OABG" style:family="table-cell" style:parent-style-name="Default">
      <style:table-cell-properties style:vertical-align="top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1ABG" style:family="table-cell" style:parent-style-name="Default">
      <style:table-cell-properties style:vertical-align="top"/>
      <style:text-properties fo:font-size="12" style:font-size-asian="12pt" style:font-size-complex="12pt" style:font-name-asian="標楷體" fo:color="#000000" style:font-name="標楷體"/>
    </style:style>
    <style:style style:name="ID0EFBB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QBB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3BBG" style:family="table-cell" style:parent-style-name="Default">
      <style:table-cell-properties style:vertical-align="middl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ICB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WCBG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EDBG" style:family="table-cell" style:parent-style-name="Default">
      <style:table-cell-properties style:vertical-align="top" fo:wrap-option="wrap" fo:border-bottom="none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RDBG" style:family="table-cell" style:parent-style-name="Default">
      <style:table-cell-properties style:vertical-align="middle" fo:border-bottom="none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2DB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FEB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TEBG" style:family="table-cell" style:data-style-name="N20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CF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QF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5FBG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IGBG" style:family="table-cell" style:parent-style-name="Default">
      <style:table-cell-properties style:vertical-align="middle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UGBG" style:family="table-cell" style:parent-style-name="Default">
      <style:table-cell-properties style:vertical-align="middle" fo:wrap-option="wrap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BHBG" style:family="table-cell" style:parent-style-name="Default">
      <style:table-cell-properties style:vertical-align="middle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NH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2H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JI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XIBG" style:family="table-cell" style:data-style-name="N20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GJ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VJB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BKB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NK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2KB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JL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XL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FMB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TMBG" style:family="table-cell" style:parent-style-name="Default">
      <style:table-cell-properties style:vertical-align="middle" fo:wrap-option="wrap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ANBG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KNBG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YN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GOB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UOBG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CPBG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OPBG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1P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IQB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1PBGID0E1P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XLBGID0EXL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1PBGID0E1P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1PBGID0E1P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KNBGID0EKN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KNBGID0EKN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CPBGID0ECPBG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GOBGID0EGOB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1PBGID0E1P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1PBGID0E1P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1PBGID0E1P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1PBGID0E1P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XLBGID0EXL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1PBGID0E1P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GJBGID0EGJ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NKBGID0ENK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XLBGID0EXL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XLBGID0EXL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TMBGID0ETMB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ANBGID0EANBG" style:family="table-cell" style:parent-style-name="Default">
      <style:table-cell-properties style:vertical-align="middle" fo:border-bottom="none" fo:border-right="none" fo:border-left="none" fo:border-top="none"/>
      <style:text-properties fo:font-size="12" style:font-size-asian="12pt" style:font-size-complex="12pt" style:font-name-asian="標楷體" fo:color="#000000" style:font-name="標楷體"/>
    </style:style>
    <style:style style:name="ID0EKNBGID0EKN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GOBGID0EGOB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UOBGID0EUOBG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GOBGID0EGOB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ESBG" style:family="table" style:master-page-name="Default">
      <style:table-properties/>
    </style:style>
    <style:style style:name="ID0EJSBG" style:family="table" style:master-page-name="Default">
      <style:table-properties/>
    </style:style>
    <style:style style:name="ID0EVRA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CSA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發布時間表" table:style-name="ID0EESBG">
        <table:table-column table:style-name="ID0EWKAE" table:default-cell-style-name="ID0EB6AG"/>
        <table:table-column table:style-name="ID0E3KAE" table:default-cell-style-name="ID0EB6AG"/>
        <table:table-column table:style-name="ID0ECLAE" table:default-cell-style-name="ID0EB6AG"/>
        <table:table-column table:style-name="ID0EJLAE" table:number-columns-repeated="8" table:default-cell-style-name="ID0EB6AG"/>
        <table:table-column table:style-name="ID0EPLAE" table:number-columns-repeated="3" table:default-cell-style-name="ID0EFBBG"/>
        <table:table-column table:style-name="ID0EWLAE" table:default-cell-style-name="ID0EB6AG"/>
        <table:table-column table:style-name="co9" table:number-columns-repeated="241" table:default-cell-style-name="ID0EB6AG"/>
        <table:table-row xmlns:xdr="http://schemas.openxmlformats.org/drawingml/2006/spreadsheetDrawing" table:style-name="ID0E4LAE">
          <table:table-cell table:style-name="ID0E3BBG"/>
          <table:table-cell table:style-name="ID0E3BBG"/>
          <table:table-cell table:style-name="ID0E3BBG"/>
          <table:table-cell table:style-name="ID0E3BBG"/>
          <table:table-cell table:style-name="ID0E3BBG"/>
          <table:table-cell table:number-rows-spanned="1" table:number-columns-spanned="4" table:style-name="ID0ETMBGID0ETMBG" office:value-type="string">
            <text:p>連江縣政府行政處
預告統計資料發布時間表</text:p>
          </table:table-cell>
          <table:covered-table-cell table:number-columns-repeated="3"/>
          <table:table-cell table:style-name="ID0E3BBG"/>
          <table:table-cell table:style-name="ID0E3BBG"/>
          <table:table-cell table:style-name="ID0E3BBG"/>
          <table:table-cell table:style-name="ID0E3BBG"/>
          <table:table-cell table:style-name="ID0E3BBG"/>
          <table:table-cell table:style-name="ID0E3BBG"/>
          <table:table-cell table:style-name="ID0E3BBG"/>
          <table:table-cell table:number-columns-repeated="240"/>
        </table:table-row>
        <table:table-header-rows>
          <table:table-row xmlns:xdr="http://schemas.openxmlformats.org/drawingml/2006/spreadsheetDrawing" table:style-name="ro">
            <table:table-cell table:number-rows-spanned="1" table:number-columns-spanned="3" table:style-name="ID0EANBGID0EANBG" office:value-type="string">
              <text:p>聯絡人：曹宏宇</text:p>
            </table:table-cell>
            <table:covered-table-cell table:number-columns-repeated="2"/>
            <table:table-cell table:number-columns-repeated="253"/>
          </table:table-row>
          <table:table-row xmlns:xdr="http://schemas.openxmlformats.org/drawingml/2006/spreadsheetDrawing" table:style-name="ro">
            <table:table-cell table:style-name="ID0EW6AG" office:value-type="string">
              <text:p>服務單位：連江縣政府行政處</text:p>
            </table:table-cell>
            <table:table-cell table:style-name="ID0EW6AG"/>
            <table:table-cell table:style-name="ID0EW6AG"/>
            <table:table-cell table:number-columns-repeated="253"/>
          </table:table-row>
          <table:table-row xmlns:xdr="http://schemas.openxmlformats.org/drawingml/2006/spreadsheetDrawing" table:style-name="ro">
            <table:table-cell table:style-name="ID0EW6AG" office:value-type="string">
              <text:p>電話：0836-22197</text:p>
            </table:table-cell>
            <table:table-cell table:style-name="ID0EW6AG"/>
            <table:table-cell table:style-name="ID0EW6AG"/>
            <table:table-cell table:number-columns-repeated="253"/>
          </table:table-row>
          <table:table-row xmlns:xdr="http://schemas.openxmlformats.org/drawingml/2006/spreadsheetDrawing" table:style-name="ID0E2PAE">
            <table:table-cell table:style-name="ID0E1ABG" office:value-type="string">
              <text:p>傳真：0836-25097</text:p>
            </table:table-cell>
            <table:table-cell table:style-name="ID0E1ABG"/>
            <table:table-cell table:style-name="ID0EOABG"/>
            <table:table-cell table:style-name="ID0EK6AG"/>
            <table:table-cell table:style-name="ID0EK6AG"/>
            <table:table-cell table:style-name="ID0EK6AG"/>
            <table:table-cell table:style-name="ID0EK6AG"/>
            <table:table-cell table:style-name="ID0EK6AG"/>
            <table:table-cell table:style-name="ID0EK6AG"/>
            <table:table-cell table:style-name="ID0EK6AG"/>
            <table:table-cell table:style-name="ID0EK6AG"/>
            <table:table-cell table:style-name="ID0EQBBG"/>
            <table:table-cell table:style-name="ID0EQBBG"/>
            <table:table-cell table:style-name="ID0EQBBG"/>
            <table:table-cell table:style-name="ID0EK6AG"/>
            <table:table-cell table:style-name="ID0EK6AG" office:value-type="string">
              <text:p>上次預告日期:106年01月18日</text:p>
            </table:table-cell>
            <table:table-cell table:number-columns-repeated="240"/>
          </table:table-row>
          <table:table-row xmlns:xdr="http://schemas.openxmlformats.org/drawingml/2006/spreadsheetDrawing" table:style-name="ro">
            <table:table-cell table:style-name="ID0EBABG" office:value-type="string">
              <text:p>電子信箱：lj0725@ems.matsu.gov.tw</text:p>
            </table:table-cell>
            <table:table-cell table:style-name="ID0EBABG"/>
            <table:table-cell table:style-name="ID0EBABG"/>
            <table:table-cell table:style-name="ID0EK6AG"/>
            <table:table-cell table:style-name="ID0EK6AG"/>
            <table:table-cell table:style-name="ID0EK6AG"/>
            <table:table-cell table:style-name="ID0EK6AG"/>
            <table:table-cell table:style-name="ID0EK6AG"/>
            <table:table-cell table:style-name="ID0EK6AG"/>
            <table:table-cell table:style-name="ID0EK6AG"/>
            <table:table-cell table:style-name="ID0EK6AG"/>
            <table:table-cell table:style-name="ID0EQBBG"/>
            <table:table-cell table:style-name="ID0EQBBG"/>
            <table:table-cell table:style-name="ID0EQBBG"/>
            <table:table-cell table:style-name="ID0EK6AG"/>
            <table:table-cell table:style-name="ID0EK6AG" office:value-type="string">
              <text:p>本次預告日期:107年01月10日</text:p>
            </table:table-cell>
            <table:table-cell table:number-columns-repeated="240"/>
          </table:table-row>
          <table:table-row table:style-name="ro9" table:number-rows-repeated="1">
            <table:table-cell table:number-columns-repeated="256"/>
          </table:table-row>
          <table:table-row xmlns:xdr="http://schemas.openxmlformats.org/drawingml/2006/spreadsheetDrawing" table:style-name="ID0ENUAE">
            <table:table-cell table:number-rows-spanned="2" table:number-columns-spanned="1" table:style-name="ID0EGOBGID0EGOBG"/>
            <table:table-cell table:number-rows-spanned="2" table:number-columns-spanned="1" table:style-name="ID0EGOBGID0EGOBG"/>
            <table:table-cell table:number-rows-spanned="2" table:number-columns-spanned="1" table:style-name="ID0EGOBGID0EGOBG"/>
            <table:table-cell table:number-rows-spanned="1" table:number-columns-spanned="11" table:style-name="ID0EUOBGID0EUOBG" office:value-type="string">
              <text:p>預 定 發 布 時 間</text:p>
            </table:table-cell>
            <table:covered-table-cell table:number-columns-repeated="10"/>
            <table:table-cell table:style-name="ID0EEDBG"/>
            <table:table-cell table:style-name="ID0EICBG"/>
            <table:table-cell table:number-columns-repeated="240"/>
          </table:table-row>
          <table:table-row xmlns:xdr="http://schemas.openxmlformats.org/drawingml/2006/spreadsheetDrawing" table:style-name="ro">
            <table:covered-table-cell/>
            <table:covered-table-cell/>
            <table:covered-table-cell/>
            <table:table-cell table:number-rows-spanned="1" table:number-columns-spanned="12" table:style-name="ID0ECPBGID0ECPBG"/>
            <table:covered-table-cell table:number-columns-repeated="11"/>
            <table:table-cell table:style-name="ID0EWCBG" office:value-type="string">
              <text:p>備 註</text:p>
            </table:table-cell>
            <table:table-cell table:number-columns-repeated="240"/>
          </table:table-row>
          <table:table-row xmlns:xdr="http://schemas.openxmlformats.org/drawingml/2006/spreadsheetDrawing" table:style-name="ID0E2YAE">
            <table:table-cell table:number-rows-spanned="2" table:number-columns-spanned="1" table:style-name="ID0EKNBGID0EKNBG" office:value-type="string">
              <text:p>資 料 種 類</text:p>
            </table:table-cell>
            <table:table-cell table:number-rows-spanned="2" table:number-columns-spanned="1" table:style-name="ID0EKNBGID0EKNBG" office:value-type="string">
              <text:p>資 料 項 目</text:p>
            </table:table-cell>
            <table:table-cell table:number-rows-spanned="2" table:number-columns-spanned="1" table:style-name="ID0EKNBGID0EKNBG" office:value-type="string">
              <text:p>發布形式</text:p>
            </table:table-cell>
            <table:table-cell table:style-name="ID0E2HBG" office:value-type="string">
              <text:p>107年</text:p>
            </table:table-cell>
            <table:table-cell table:style-name="ID0E2HBG" office:value-type="string">
              <text:p>107年</text:p>
            </table:table-cell>
            <table:table-cell table:style-name="ID0E2HBG" office:value-type="string">
              <text:p>107年</text:p>
            </table:table-cell>
            <table:table-cell table:style-name="ID0E2HBG" office:value-type="string">
              <text:p>107年</text:p>
            </table:table-cell>
            <table:table-cell table:style-name="ID0E2HBG" office:value-type="string">
              <text:p>107年</text:p>
            </table:table-cell>
            <table:table-cell table:style-name="ID0E2HBG" office:value-type="string">
              <text:p>107年</text:p>
            </table:table-cell>
            <table:table-cell table:style-name="ID0E2HBG" office:value-type="string">
              <text:p>107年</text:p>
            </table:table-cell>
            <table:table-cell table:style-name="ID0E2HBG" office:value-type="string">
              <text:p>107年</text:p>
            </table:table-cell>
            <table:table-cell table:style-name="ID0E2HBG" office:value-type="string">
              <text:p>107年</text:p>
            </table:table-cell>
            <table:table-cell table:style-name="ID0E2HBG" office:value-type="string">
              <text:p>107年</text:p>
            </table:table-cell>
            <table:table-cell table:style-name="ID0E2HBG" office:value-type="string">
              <text:p>107年</text:p>
            </table:table-cell>
            <table:table-cell table:style-name="ID0E2HBG" office:value-type="string">
              <text:p>107年</text:p>
            </table:table-cell>
            <table:table-cell table:style-name="ID0ERDBG"/>
            <table:table-cell table:number-columns-repeated="240"/>
          </table:table-row>
          <table:table-row xmlns:xdr="http://schemas.openxmlformats.org/drawingml/2006/spreadsheetDrawing" table:style-name="ID0E62AE">
            <table:covered-table-cell/>
            <table:covered-table-cell/>
            <table:covered-table-cell/>
            <table:table-cell table:style-name="ID0EJIBG" office:value-type="string">
              <text:p>1月</text:p>
            </table:table-cell>
            <table:table-cell table:style-name="ID0EJIBG" office:value-type="string">
              <text:p>2月</text:p>
            </table:table-cell>
            <table:table-cell table:style-name="ID0EJIBG" office:value-type="string">
              <text:p>3月</text:p>
            </table:table-cell>
            <table:table-cell table:style-name="ID0EJIBG" office:value-type="string">
              <text:p>4月</text:p>
            </table:table-cell>
            <table:table-cell table:style-name="ID0EJIBG" office:value-type="string">
              <text:p>5月</text:p>
            </table:table-cell>
            <table:table-cell table:style-name="ID0EJIBG" office:value-type="string">
              <text:p>6月</text:p>
            </table:table-cell>
            <table:table-cell table:style-name="ID0EJIBG" office:value-type="string">
              <text:p>7月</text:p>
            </table:table-cell>
            <table:table-cell table:style-name="ID0EJIBG" office:value-type="string">
              <text:p>8月</text:p>
            </table:table-cell>
            <table:table-cell table:style-name="ID0EJIBG" office:value-type="string">
              <text:p>9月</text:p>
            </table:table-cell>
            <table:table-cell table:style-name="ID0EJIBG" office:value-type="string">
              <text:p>10月</text:p>
            </table:table-cell>
            <table:table-cell table:style-name="ID0EJIBG" office:value-type="string">
              <text:p>11月</text:p>
            </table:table-cell>
            <table:table-cell table:style-name="ID0EJIBG" office:value-type="string">
              <text:p>12月</text:p>
            </table:table-cell>
            <table:table-cell table:style-name="ID0E2DBG"/>
            <table:table-cell table:number-columns-repeated="240"/>
          </table:table-row>
        </table:table-header-rows>
        <table:table-row xmlns:xdr="http://schemas.openxmlformats.org/drawingml/2006/spreadsheetDrawing" table:style-name="ID0E45AE">
          <table:table-cell table:number-rows-spanned="3" table:number-columns-spanned="1" table:style-name="ID0EGJBGID0EGJBG" office:value-type="string">
            <text:p>其他統計</text:p>
          </table:table-cell>
          <table:table-cell table:number-rows-spanned="3" table:number-columns-spanned="1" table:style-name="ID0ENKBGID0ENKBG" office:value-type="string">
            <text:p>連江縣施政計畫</text:p>
          </table:table-cell>
          <table:table-cell table:number-rows-spanned="3" table:number-columns-spanned="1" table:style-name="ID0EXLBGID0EXLBG" office:value-type="string">
            <text:p>報表
網際網路</text:p>
          </table:table-cell>
          <table:table-cell table:number-rows-spanned="2" table:number-columns-spanned="1" table:style-name="ID0E1PBGID0E1PBG"/>
          <table:table-cell table:style-name="ID0E2HBG" office:value-type="string">
            <text:p>31日</text:p>
          </table:table-cell>
          <table:table-cell table:number-rows-spanned="2" table:number-columns-spanned="1" table:style-name="ID0E1PBGID0E1PBG"/>
          <table:table-cell table:number-rows-spanned="2" table:number-columns-spanned="1" table:style-name="ID0E1PBGID0E1PBG"/>
          <table:table-cell table:number-rows-spanned="2" table:number-columns-spanned="1" table:style-name="ID0EXLBGID0EXLBG"/>
          <table:table-cell table:number-rows-spanned="2" table:number-columns-spanned="1" table:style-name="ID0E1PBGID0E1PBG"/>
          <table:table-cell table:number-rows-spanned="2" table:number-columns-spanned="1" table:style-name="ID0E1PBGID0E1PBG"/>
          <table:table-cell table:number-rows-spanned="2" table:number-columns-spanned="1" table:style-name="ID0EXLBGID0EXLBG"/>
          <table:table-cell table:number-rows-spanned="2" table:number-columns-spanned="1" table:style-name="ID0E1PBGID0E1PBG"/>
          <table:table-cell table:number-rows-spanned="2" table:number-columns-spanned="1" table:style-name="ID0E1PBGID0E1PBG"/>
          <table:table-cell table:number-rows-spanned="2" table:number-columns-spanned="1" table:style-name="ID0EXLBGID0EXLBG"/>
          <table:table-cell table:number-rows-spanned="2" table:number-columns-spanned="1" table:style-name="ID0E1PBGID0E1PBG"/>
          <table:table-cell table:style-name="ID0EFEBG"/>
          <table:table-cell table:number-columns-repeated="240"/>
        </table:table-row>
        <table:table-row xmlns:xdr="http://schemas.openxmlformats.org/drawingml/2006/spreadsheetDrawing" table:style-name="ID0EMBAG">
          <table:covered-table-cell/>
          <table:covered-table-cell/>
          <table:covered-table-cell/>
          <table:covered-table-cell/>
          <table:table-cell table:style-name="ID0EXIBG" office:value-type="time" office:time-value="PT17H0M0S">
            <text:p>0.708333333333333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TEBG"/>
          <table:table-cell table:number-columns-repeated="240"/>
        </table:table-row>
        <table:table-row xmlns:xdr="http://schemas.openxmlformats.org/drawingml/2006/spreadsheetDrawing" table:style-name="ID0ETDAG">
          <table:covered-table-cell/>
          <table:covered-table-cell/>
          <table:covered-table-cell/>
          <table:table-cell table:style-name="ID0EQFBG"/>
          <table:table-cell table:style-name="ID0ENHBG" office:value-type="string">
            <text:p>（107年）</text:p>
          </table:table-cell>
          <table:table-cell table:style-name="ID0EQFBG"/>
          <table:table-cell table:style-name="ID0EQFBG"/>
          <table:table-cell table:style-name="ID0ENHBG"/>
          <table:table-cell table:style-name="ID0EQFBG"/>
          <table:table-cell table:style-name="ID0EQFBG"/>
          <table:table-cell table:style-name="ID0ENHBG"/>
          <table:table-cell table:style-name="ID0EQFBG"/>
          <table:table-cell table:style-name="ID0EQFBG"/>
          <table:table-cell table:style-name="ID0ENHBG"/>
          <table:table-cell table:style-name="ID0EQFBG"/>
          <table:table-cell table:style-name="ID0ECFBG"/>
          <table:table-cell table:number-columns-repeated="240"/>
        </table:table-row>
        <table:table-row xmlns:xdr="http://schemas.openxmlformats.org/drawingml/2006/spreadsheetDrawing" table:style-name="ro">
          <table:table-cell office:value-type="string">
            <text:p>說明：1.點選資料項目可以連結資料背景說明。</text:p>
          </table:table-cell>
          <table:table-cell table:number-columns-repeated="255"/>
        </table:table-row>
        <table:table-row xmlns:xdr="http://schemas.openxmlformats.org/drawingml/2006/spreadsheetDrawing" table:style-name="ro">
          <table:table-cell office:value-type="string">
            <text:p>            2.若資料項目之發布形式為網際網路時，點選預定發布時間欄位之發布資料時間連結資料表。</text:p>
          </table:table-cell>
          <table:table-cell table:number-columns-repeated="255"/>
        </table:table-row>
        <table:table-row xmlns:xdr="http://schemas.openxmlformats.org/drawingml/2006/spreadsheetDrawing" table:style-name="ro">
          <table:table-cell office:value-type="string">
            <text:p>            3.若遇假日資料延後一天發布。</text:p>
          </table:table-cell>
          <table:table-cell table:number-columns-repeated="255"/>
        </table:table-row>
      </table:table>
      <table:table table:name="背景說明" table:style-name="ID0EJSBG">
        <table:table-column table:style-name="ID0E6MAC" table:default-cell-style-name="ID0EB6AG"/>
        <table:table-column table:style-name="co7" table:number-columns-repeated="255" table:default-cell-style-name="ID0EB6AG"/>
        <table:table-row xmlns:xdr="http://schemas.openxmlformats.org/drawingml/2006/spreadsheetDrawing" table:style-name="ID0EGNAC">
          <table:table-cell table:style-name="ID0EQBBG" office:value-type="string">
            <text:p>統計資料背景說明</text:p>
          </table:table-cell>
          <table:table-cell table:number-columns-repeated="255"/>
        </table:table-row>
        <table:table-row xmlns:xdr="http://schemas.openxmlformats.org/drawingml/2006/spreadsheetDrawing" table:style-name="ID0ESNAC">
          <table:table-cell table:style-name="ID0E5FBG" office:value-type="string">
            <text:p>資料種類：其他統計</text:p>
          </table:table-cell>
          <table:table-cell table:number-columns-repeated="255"/>
        </table:table-row>
        <table:table-row xmlns:xdr="http://schemas.openxmlformats.org/drawingml/2006/spreadsheetDrawing" table:style-name="ID0E5NAC">
          <table:table-cell table:style-name="ID0E5FBG" office:value-type="string">
            <text:p>資料項目：連江縣施政計畫</text:p>
          </table:table-cell>
          <table:table-cell table:number-columns-repeated="255"/>
        </table:table-row>
        <table:table-row xmlns:xdr="http://schemas.openxmlformats.org/drawingml/2006/spreadsheetDrawing" table:style-name="ID0EKOAC">
          <table:table-cell table:style-name="ID0EIGBG" office:value-type="string">
            <text:p>一、發布及編製機關單位</text:p>
          </table:table-cell>
          <table:table-cell table:number-columns-repeated="255"/>
        </table:table-row>
        <table:table-row xmlns:xdr="http://schemas.openxmlformats.org/drawingml/2006/spreadsheetDrawing" table:style-name="ID0EWOAC">
          <table:table-cell table:style-name="ID0EIGBG" office:value-type="string">
            <text:p>    ＊發布機關、單位：連江縣政府行政處</text:p>
          </table:table-cell>
          <table:table-cell table:number-columns-repeated="255"/>
        </table:table-row>
        <table:table-row xmlns:xdr="http://schemas.openxmlformats.org/drawingml/2006/spreadsheetDrawing" table:style-name="ID0ECPAC">
          <table:table-cell table:style-name="ID0EIGBG" office:value-type="string">
            <text:p>    ＊編製單位：連江縣政府行政處</text:p>
          </table:table-cell>
          <table:table-cell table:number-columns-repeated="255"/>
        </table:table-row>
        <table:table-row xmlns:xdr="http://schemas.openxmlformats.org/drawingml/2006/spreadsheetDrawing" table:style-name="ID0EOPAC">
          <table:table-cell table:style-name="ID0EIGBG" office:value-type="string">
            <text:p>    ＊聯絡電話：0836-22197</text:p>
          </table:table-cell>
          <table:table-cell table:number-columns-repeated="255"/>
        </table:table-row>
        <table:table-row xmlns:xdr="http://schemas.openxmlformats.org/drawingml/2006/spreadsheetDrawing" table:style-name="ID0E1PAC">
          <table:table-cell table:style-name="ID0EIGBG" office:value-type="string">
            <text:p>    ＊傳真：0836-25097</text:p>
          </table:table-cell>
          <table:table-cell table:number-columns-repeated="255"/>
        </table:table-row>
        <table:table-row xmlns:xdr="http://schemas.openxmlformats.org/drawingml/2006/spreadsheetDrawing" table:style-name="ID0EHAAE">
          <table:table-cell table:style-name="ID0EBHBG" office:value-type="string">
            <text:p><text:span>        </text:span><text:span text:style-name="ID0EVRAG">＊電子信箱：</text:span><text:span text:style-name="ID0ECSAG">lj0725@ems.matsu.gov.tw</text:span></text:p>
          </table:table-cell>
          <table:table-cell table:number-columns-repeated="255"/>
        </table:table-row>
        <table:table-row xmlns:xdr="http://schemas.openxmlformats.org/drawingml/2006/spreadsheetDrawing" table:style-name="ID0ETAAE">
          <table:table-cell table:style-name="ID0EIGBG" office:value-type="string">
            <text:p>二、發布形式</text:p>
          </table:table-cell>
          <table:table-cell table:number-columns-repeated="255"/>
        </table:table-row>
        <table:table-row xmlns:xdr="http://schemas.openxmlformats.org/drawingml/2006/spreadsheetDrawing" table:style-name="ID0E6AAE">
          <table:table-cell table:style-name="ID0EIGBG" office:value-type="string">
            <text:p>    ＊ 口頭：（ ）記者會或說明會</text:p>
          </table:table-cell>
          <table:table-cell table:number-columns-repeated="255"/>
        </table:table-row>
        <table:table-row xmlns:xdr="http://schemas.openxmlformats.org/drawingml/2006/spreadsheetDrawing" table:style-name="ID0ELBAE">
          <table:table-cell table:style-name="ID0EIGBG" office:value-type="string">
            <text:p>    ＊ 書面：（ ）新聞稿   （ ）報表  （ ）書刊，刊名：</text:p>
          </table:table-cell>
          <table:table-cell table:number-columns-repeated="255"/>
        </table:table-row>
        <table:table-row xmlns:xdr="http://schemas.openxmlformats.org/drawingml/2006/spreadsheetDrawing" table:style-name="ID0EXBAE">
          <table:table-cell table:style-name="ID0EIGBG" office:value-type="string">
            <text:p>    ＊ 電子媒體：（V）線上書刊及資料庫，網址：http://www.matsu.gov.tw/2008web/statistical_index.htm/</text:p>
          </table:table-cell>
          <table:table-cell table:number-columns-repeated="255"/>
        </table:table-row>
        <table:table-row xmlns:xdr="http://schemas.openxmlformats.org/drawingml/2006/spreadsheetDrawing" table:style-name="ID0EDCAE">
          <table:table-cell table:style-name="ID0EIGBG" office:value-type="string">
            <text:p>                 （ ）磁片   （ ）光碟片  （ ）其他</text:p>
          </table:table-cell>
          <table:table-cell table:number-columns-repeated="255"/>
        </table:table-row>
        <table:table-row xmlns:xdr="http://schemas.openxmlformats.org/drawingml/2006/spreadsheetDrawing" table:style-name="ID0EPCAE">
          <table:table-cell table:style-name="ID0EIGBG" office:value-type="string">
            <text:p>三、資料範圍、週期及時效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style-name="ID0EUGBG" office:value-type="string">
            <text:p>    ＊統計地區範圍及對象：凡本室年度內核定之施政計畫均為統計對象。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style-name="ID0EIGBG" office:value-type="string">
            <text:p>    ＊統計標準時間：以每年1月1日至12月31日之事實為準。</text:p>
          </table:table-cell>
          <table:table-cell table:number-columns-repeated="255"/>
        </table:table-row>
        <table:table-row xmlns:xdr="http://schemas.openxmlformats.org/drawingml/2006/spreadsheetDrawing" table:style-name="ID0EPDAE">
          <table:table-cell table:style-name="ID0EIGBG" office:value-type="string">
            <text:p>    ＊統計項目定義：就各管業務別及施政目標，研擬詳細施政執行計畫，並據以落實施政目標之完成。</text:p>
          </table:table-cell>
          <table:table-cell table:number-columns-repeated="255"/>
        </table:table-row>
        <table:table-row xmlns:xdr="http://schemas.openxmlformats.org/drawingml/2006/spreadsheetDrawing" table:style-name="ID0E2DAE">
          <table:table-cell table:style-name="ID0EIGBG" office:value-type="string">
            <text:p>    ＊統計單位：項目，千元</text:p>
          </table:table-cell>
          <table:table-cell table:number-columns-repeated="255"/>
        </table:table-row>
        <table:table-row xmlns:xdr="http://schemas.openxmlformats.org/drawingml/2006/spreadsheetDrawing" table:style-name="ID0EHEAE">
          <table:table-cell table:style-name="ID0EIGBG" office:value-type="string">
            <text:p>    ＊統計分類：按各局室業務計畫及工作計畫分</text:p>
          </table:table-cell>
          <table:table-cell table:number-columns-repeated="255"/>
        </table:table-row>
        <table:table-row xmlns:xdr="http://schemas.openxmlformats.org/drawingml/2006/spreadsheetDrawing" table:style-name="ID0ETEAE">
          <table:table-cell table:style-name="ID0EIGBG" office:value-type="string">
            <text:p>    ＊發布週期：年</text:p>
          </table:table-cell>
          <table:table-cell table:number-columns-repeated="255"/>
        </table:table-row>
        <table:table-row xmlns:xdr="http://schemas.openxmlformats.org/drawingml/2006/spreadsheetDrawing" table:style-name="ID0E6EAE">
          <table:table-cell table:style-name="ID0EIGBG" office:value-type="string">
            <text:p>    ＊時效：2個月</text:p>
          </table:table-cell>
          <table:table-cell table:number-columns-repeated="255"/>
        </table:table-row>
        <table:table-row xmlns:xdr="http://schemas.openxmlformats.org/drawingml/2006/spreadsheetDrawing" table:style-name="ID0ELFAE">
          <table:table-cell table:style-name="ID0EIGBG" office:value-type="string">
            <text:p>    ＊資料變革：無</text:p>
          </table:table-cell>
          <table:table-cell table:number-columns-repeated="255"/>
        </table:table-row>
        <table:table-row xmlns:xdr="http://schemas.openxmlformats.org/drawingml/2006/spreadsheetDrawing" table:style-name="ID0EXFAE">
          <table:table-cell table:style-name="ID0EIGBG" office:value-type="string">
            <text:p>四、公開資料發布訊息</text:p>
          </table:table-cell>
          <table:table-cell table:number-columns-repeated="255"/>
        </table:table-row>
        <table:table-row xmlns:xdr="http://schemas.openxmlformats.org/drawingml/2006/spreadsheetDrawing" table:style-name="ID0EDGAE">
          <table:table-cell table:style-name="ID0EIGBG" office:value-type="string">
            <text:p>    ＊預告發布日期：公布日期上載於連江縣政府網站之「資訊公開/預告統計資料發佈時間表」。</text:p>
          </table:table-cell>
          <table:table-cell table:number-columns-repeated="255"/>
        </table:table-row>
        <table:table-row xmlns:xdr="http://schemas.openxmlformats.org/drawingml/2006/spreadsheetDrawing" table:style-name="ID0EPGAE">
          <table:table-cell table:style-name="ID0EIGBG" office:value-type="string">
            <text:p>                    網址：http://www.matsu.gov.tw/2008web/statistical_index.htm</text:p>
          </table:table-cell>
          <table:table-cell table:number-columns-repeated="255"/>
        </table:table-row>
        <table:table-row xmlns:xdr="http://schemas.openxmlformats.org/drawingml/2006/spreadsheetDrawing" table:style-name="ID0E2GAE">
          <table:table-cell table:style-name="ID0EIGBG" office:value-type="string">
            <text:p>    ＊同步發送單位：無</text:p>
          </table:table-cell>
          <table:table-cell table:number-columns-repeated="255"/>
        </table:table-row>
        <table:table-row xmlns:xdr="http://schemas.openxmlformats.org/drawingml/2006/spreadsheetDrawing" table:style-name="ID0EHHAE">
          <table:table-cell table:style-name="ID0EIGBG" office:value-type="string">
            <text:p>五、資料品質</text:p>
          </table:table-cell>
          <table:table-cell table:number-columns-repeated="255"/>
        </table:table-row>
        <table:table-row xmlns:xdr="http://schemas.openxmlformats.org/drawingml/2006/spreadsheetDrawing" table:style-name="ID0ETHAE">
          <table:table-cell table:style-name="ID0EIGBG" office:value-type="string">
            <text:p>    ＊統計指標編製方法與資料來源說明：由本縣企劃室整理編製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style-name="ID0EIGBG" office:value-type="string">
            <text:p>    ＊統計資料交叉查核及確保資料合理性之機制：無</text:p>
          </table:table-cell>
          <table:table-cell table:number-columns-repeated="255"/>
        </table:table-row>
        <table:table-row xmlns:xdr="http://schemas.openxmlformats.org/drawingml/2006/spreadsheetDrawing" table:style-name="ID0EJIAE">
          <table:table-cell table:style-name="ID0EIGBG" office:value-type="string">
            <text:p>六、須注意及預定改變之事項：無</text:p>
          </table:table-cell>
          <table:table-cell table:number-columns-repeated="255"/>
        </table:table-row>
        <table:table-row xmlns:xdr="http://schemas.openxmlformats.org/drawingml/2006/spreadsheetDrawing" table:style-name="ID0EVIAE">
          <table:table-cell table:style-name="ID0EIGBG" office:value-type="string">
            <text:p>七、其他事項：無</text:p>
          </table:table-cell>
          <table:table-cell table:number-columns-repeated="255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Times New Roman" svg:font-family="Times New Roman"/>
    <style:font-face style:name="新細明體" svg:font-family="新細明體"/>
    <style:font-face style:name="標楷體" svg:font-family="標楷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超連結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</office:styles>
  <office:automatic-styles>
    <style:page-layout style:name="pm1">
      <style:page-layout-properties fo:page-width="29.699cm" fo:page-height="20.999cm" style:print-orientation="landscape" style:scale-to="95" fo:margin-top="0.8cm" fo:margin-bottom="0.8cm" fo:margin-left="0.3cm" fo:margin-right="0.3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Administrator</meta:initial-creator>
    <meta:creation-date>2010-07-19T02:57:26Z</meta:creation-date>
    <dc:creator xmlns:dc="http://purl.org/dc/elements/1.1/">Your User Name</dc:creator>
    <dc:date xmlns:dc="http://purl.org/dc/elements/1.1/">2018-01-10T00:52:38Z</dc:date>
    <meta:print-date>2014-06-04T06:42:33Z</meta:print-date>
    <meta:document-statistic/>
  </office:meta>
</office:document-meta>
</file>