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2" style:family="table-column">
      <style:table-column-properties fo:break-before="auto" style:column-width="1.917cm"/>
    </style:style>
    <style:style style:name="ID0ENHAC" style:family="table-column">
      <style:table-column-properties style:column-width="3.089cm"/>
    </style:style>
    <style:style style:name="ID0ETHAC" style:family="table-column">
      <style:table-column-properties style:column-width="3.142cm"/>
    </style:style>
    <style:style style:name="ID0EZHAC" style:family="table-column">
      <style:table-column-properties style:column-width="1.874cm"/>
    </style:style>
    <style:style style:name="ID0E6HAC" style:family="table-column">
      <style:table-column-properties style:column-width="1.822cm"/>
    </style:style>
    <style:style style:name="ID0EGIAC" style:family="table-column">
      <style:table-column-properties style:column-width="1.822cm"/>
    </style:style>
    <style:style style:name="ID0EMIAC" style:family="table-column">
      <style:table-column-properties style:column-width="1.822cm"/>
    </style:style>
    <style:style style:name="ID0ETIAC" style:family="table-column">
      <style:table-column-properties style:column-width="1.822cm"/>
    </style:style>
    <style:style style:name="co10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ID0ELF" style:family="table-column">
      <style:table-column-properties style:column-width="0.977cm"/>
    </style:style>
    <style:style style:name="ID0ERF" style:family="table-column">
      <style:table-column-properties style:column-width="2.297cm"/>
    </style:style>
    <style:style style:name="ID0EXF" style:family="table-column">
      <style:table-column-properties style:column-width="2.746cm"/>
    </style:style>
    <style:style style:name="ID0E4F" style:family="table-column">
      <style:table-column-properties style:column-width="2.64cm"/>
    </style:style>
    <style:style style:name="ID0EDG" style:family="table-column">
      <style:table-column-properties style:column-width="2.35cm"/>
    </style:style>
    <style:style style:name="ID0EJG" style:family="table-column">
      <style:table-column-properties style:column-width="2.455cm"/>
    </style:style>
    <style:style style:name="ID0EPG" style:family="table-column">
      <style:table-column-properties style:column-width="2.64cm"/>
    </style:style>
    <style:style style:name="ro12" style:family="table-row">
      <style:table-row-properties fo:break-before="auto" style:row-height="0.582cm"/>
    </style:style>
    <style:style style:name="ID0E1IAC" style:family="table-row">
      <style:table-row-properties fo:break-before="auto" style:row-height="1.931cm" style:use-optimal-row-height="false"/>
    </style:style>
    <style:style style:name="ID0ERAAE" style:family="table-row">
      <style:table-row-properties fo:break-before="auto" style:row-height="0.609cm" style:use-optimal-row-height="false"/>
    </style:style>
    <style:style style:name="ID0ETKAE" style:family="table-row">
      <style:table-row-properties fo:break-before="auto" style:row-height="0.582cm" style:use-optimal-row-height="false"/>
    </style:style>
    <style:style style:name="ID0EAEAG" style:family="table-row">
      <style:table-row-properties fo:break-before="auto" style:row-height="0.88cm" style:use-optimal-row-height="false"/>
    </style:style>
    <style:style style:name="ID0ERJAG" style:family="table-row">
      <style:table-row-properties fo:break-before="auto" style:row-height="0.88cm" style:use-optimal-row-height="false"/>
    </style:style>
    <style:style style:name="ID0E1OAG" style:family="table-row">
      <style:table-row-properties fo:break-before="auto" style:row-height="0.88cm" style:use-optimal-row-height="false"/>
    </style:style>
    <style:style style:name="ID0EEUAG" style:family="table-row">
      <style:table-row-properties fo:break-before="auto" style:row-height="0.82cm" style:use-optimal-row-height="false"/>
    </style:style>
    <style:style style:name="ID0EKZAG" style:family="table-row">
      <style:table-row-properties fo:break-before="auto" style:row-height="0.423cm" style:use-optimal-row-height="false"/>
    </style:style>
    <style:style style:name="ID0EQ5AG" style:family="table-row">
      <style:table-row-properties fo:break-before="auto" style:row-height="0.423cm" style:use-optimal-row-height="false"/>
    </style:style>
    <style:style style:name="ro10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WG" style:family="table-row">
      <style:table-row-properties fo:break-before="auto" style:row-height="0.609cm" style:use-optimal-row-height="false"/>
    </style:style>
    <style:style style:name="ID0E3G" style:family="table-row">
      <style:table-row-properties fo:break-before="auto" style:row-height="1.217cm" style:use-optimal-row-height="false"/>
    </style:style>
    <style:style style:name="ID0EGAAC" style:family="table-row">
      <style:table-row-properties fo:break-before="auto" style:row-height="1.939cm" style:use-optimal-row-height="false"/>
    </style:style>
    <style:style style:name="ID0E4BAC" style:family="table-row">
      <style:table-row-properties fo:break-before="auto" style:row-height="1.93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percentage-style xmlns:c="http://schemas.openxmlformats.org/drawingml/2006/chart" style:name="N9">
      <number:number number:decimal-places="0" number:min-integer-digits="1"/>
      <number:text>%</number:text>
    </number:percentage-style>
    <style:style style:name="ID0EI3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R3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3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4BG" style:family="table-cell" style:parent-style-name="Default">
      <style:table-cell-properties style:vertical-align="top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14B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G5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5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55B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K6B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V6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A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A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ZA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B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BAI" style:family="table-cell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CAI" style:family="table-cell" style:data-style-name="N20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C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D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D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I" style:family="table-cell" style:parent-style-name="Default">
      <style:table-cell-properties style:vertical-align="top" fo:wrap-option="wrap" fo:border-bottom="0.002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JEAI" style:family="table-cell" style:parent-style-name="Default">
      <style:table-cell-properties style:vertical-align="top" fo:wrap-option="wrap" fo:border-bottom="none" fo:border-right="0.088cm solid #000000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XE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FFAI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TF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4F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HG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G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HAI" style:family="table-cell" style:parent-style-name="Default">
      <style:table-cell-properties style:vertical-align="bottom" fo:wrap-option="wrap" fo:border-bottom="none" fo:border-right="0.002cm solid #000000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5HA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MI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1I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IJAI" style:family="table-cell" style:data-style-name="N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XJ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K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K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L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L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L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IM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TM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5M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N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N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O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O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P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P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3P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Q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Q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RAI" style:family="table-cell" style:parent-style-name="Default">
      <style:table-cell-properties style:vertical-align="middle" fo:border-bottom="none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PR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1R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S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S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TAI" style:family="table-cell" style:parent-style-name="Default">
      <style:table-cell-properties style:vertical-align="middle" fo:border-bottom="none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MTAI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XTA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EU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OU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U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V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V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W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W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W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MX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1X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XTAIID0EXT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EUAIID0EEUA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OUAIID0EOU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VAIID0EKV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VAIID0EYV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VAIID0EKV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UAIID0EOU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UAIID0EOU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WAIID0EGW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VAIID0EKV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KAIID0ETK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LAIID0E1L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MAIID0E5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OAIID0EGO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PAIID0EOP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QAIID0EWQ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RAIID0EDRAI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GOAIID0EGO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RAIID0E1R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TAIID0EBTA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5WAIID0E5W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TJBI" style:family="table" style:master-page-name="Default">
      <style:table-properties/>
    </style:style>
    <style:style style:name="ID0EYJBI" style:family="table" style:master-page-name="Default">
      <style:table-properties/>
    </style:style>
    <style:style style:name="ID0E4J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TJBI">
        <table:table-column table:style-name="ID0ENHAC" table:default-cell-style-name="ID0EI3BG"/>
        <table:table-column table:style-name="ID0ETHAC" table:default-cell-style-name="ID0EI3BG"/>
        <table:table-column table:style-name="ID0EZHAC" table:default-cell-style-name="ID0EI3BG"/>
        <table:table-column table:style-name="ID0E6HAC" table:number-columns-repeated="24" table:default-cell-style-name="ID0EI3BG" table:visibility="collapse"/>
        <table:table-column table:style-name="ID0EGIAC" table:number-columns-repeated="8" table:default-cell-style-name="ID0EI3BG"/>
        <table:table-column table:style-name="ID0EMIAC" table:number-columns-repeated="3" table:default-cell-style-name="ID0EV6BG"/>
        <table:table-column table:style-name="ID0ETIAC" table:default-cell-style-name="ID0EI3BG"/>
        <table:table-column table:style-name="co12" table:number-columns-repeated="217" table:default-cell-style-name="ID0EI3BG"/>
        <table:table-row xmlns:xdr="http://schemas.openxmlformats.org/drawingml/2006/spreadsheetDrawing" table:style-name="ID0E1IAC"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number-rows-spanned="1" table:number-columns-spanned="4" table:style-name="ID0EXTAIID0EXTAI" office:value-type="string">
            <text:p>連江縣政府政風處        預告統計資料發布時間表</text:p>
          </table:table-cell>
          <table:covered-table-cell table:number-columns-repeated="3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style-name="ID0ENAAI"/>
          <table:table-cell table:number-columns-repeated="216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5" table:style-name="ID0EEUAIID0EEUAI" office:value-type="string">
              <text:p>聯絡人：鍾欣怡</text:p>
            </table:table-cell>
            <table:covered-table-cell table:number-columns-repeated="4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G5BG" office:value-type="string">
              <text:p>服務單位：連江縣政府政風處</text:p>
            </table:table-cell>
            <table:table-cell table:style-name="ID0EG5BG"/>
            <table:table-cell table:style-name="ID0EG5BG"/>
            <table:table-cell table:style-name="ID0EG5BG"/>
            <table:table-cell table:style-name="ID0EG5BG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G5BG" office:value-type="string">
              <text:p>電話：0836-25204</text:p>
            </table:table-cell>
            <table:table-cell table:style-name="ID0EG5BG"/>
            <table:table-cell table:style-name="ID0EG5BG"/>
            <table:table-cell table:style-name="ID0EG5BG"/>
            <table:table-cell table:style-name="ID0EG5BG"/>
            <table:table-cell table:number-columns-repeated="251"/>
          </table:table-row>
          <table:table-row xmlns:xdr="http://schemas.openxmlformats.org/drawingml/2006/spreadsheetDrawing" table:style-name="ID0ERAAE">
            <table:table-cell table:style-name="ID0EK6BG" office:value-type="string">
              <text:p>傳真：0836-22194</text:p>
            </table:table-cell>
            <table:table-cell table:style-name="ID0EK6BG"/>
            <table:table-cell table:style-name="ID0E55BG"/>
            <table:table-cell table:style-name="ID0E55BG"/>
            <table:table-cell table:style-name="ID0EN4BG"/>
            <table:table-cell table:number-columns-repeated="2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BAAI"/>
            <table:table-cell table:style-name="ID0EBAAI"/>
            <table:table-cell table:style-name="ID0EBAAI"/>
            <table:table-cell table:style-name="ID0E14BG"/>
            <table:table-cell table:style-name="ID0E14BG" office:value-type="string">
              <text:p>上次預告日期:106年01月18日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style-name="ID0ER5BG" office:value-type="string">
              <text:p>電子信箱：a0802@ems.matsu.gov.tw</text:p>
            </table:table-cell>
            <table:table-cell table:style-name="ID0ER5BG"/>
            <table:table-cell table:style-name="ID0ER5BG"/>
            <table:table-cell table:style-name="ID0ER5BG"/>
            <table:table-cell table:style-name="ID0ER5BG"/>
            <table:table-cell table:number-columns-repeated="2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14BG"/>
            <table:table-cell table:style-name="ID0EBAAI"/>
            <table:table-cell table:style-name="ID0EBAAI"/>
            <table:table-cell table:style-name="ID0EBAAI"/>
            <table:table-cell table:style-name="ID0E14BG"/>
            <table:table-cell table:style-name="ID0E14BG" office:value-type="string">
              <text:p>本次預告日期:107年01月10日</text:p>
            </table:table-cell>
            <table:table-cell table:number-columns-repeated="216"/>
          </table:table-row>
          <table:table-row table:style-name="ro12" table:number-rows-repeated="1">
            <table:table-cell table:number-columns-repeated="256"/>
          </table:table-row>
          <table:table-row xmlns:xdr="http://schemas.openxmlformats.org/drawingml/2006/spreadsheetDrawing" table:style-name="ID0ETKAE">
            <table:table-cell table:number-rows-spanned="2" table:number-columns-spanned="1" table:style-name="ID0EKVAIID0EKVAI"/>
            <table:table-cell table:number-rows-spanned="2" table:number-columns-spanned="1" table:style-name="ID0EKVAIID0EKVAI"/>
            <table:table-cell table:number-rows-spanned="2" table:number-columns-spanned="1" table:style-name="ID0EKVAIID0EKVAI"/>
            <table:table-cell table:number-rows-spanned="1" table:number-columns-spanned="35" table:style-name="ID0EYVAIID0EYVAI" office:value-type="string">
              <text:p>預 定 發 布 時 間</text:p>
            </table:table-cell>
            <table:covered-table-cell table:number-columns-repeated="34"/>
            <table:table-cell table:style-name="ID0EODAI"/>
            <table:table-cell table:style-name="ID0ESC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36" table:style-name="ID0EGWAIID0EGWAI"/>
            <table:covered-table-cell table:number-columns-repeated="35"/>
            <table:table-cell table:style-name="ID0EADAI" office:value-type="string">
              <text:p>備 註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number-rows-spanned="2" table:number-columns-spanned="1" table:style-name="ID0EOUAIID0EOUAI" office:value-type="string">
              <text:p>資 料 種 類</text:p>
            </table:table-cell>
            <table:table-cell table:number-rows-spanned="2" table:number-columns-spanned="1" table:style-name="ID0EOUAIID0EOUAI" office:value-type="string">
              <text:p>資 料 項 目</text:p>
            </table:table-cell>
            <table:table-cell table:number-rows-spanned="2" table:number-columns-spanned="1" table:style-name="ID0EOUAIID0EOUAI" office:value-type="string">
              <text:p>發布形式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99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0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JEAI" office:value-type="string">
              <text:p>101年</text:p>
            </table:table-cell>
            <table:table-cell table:style-name="ID0EXEAI" office:value-type="string">
              <text:p>101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XJAI" office:value-type="string">
              <text:p>107年</text:p>
            </table:table-cell>
            <table:table-cell table:style-name="ID0ETF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style-name="ID0E2DAI" office:value-type="string">
              <text:p>7月</text:p>
            </table:table-cell>
            <table:table-cell table:style-name="ID0E2DAI" office:value-type="string">
              <text:p>8月</text:p>
            </table:table-cell>
            <table:table-cell table:style-name="ID0E2DAI" office:value-type="string">
              <text:p>9月</text:p>
            </table:table-cell>
            <table:table-cell table:style-name="ID0E2DAI" office:value-type="string">
              <text:p>10月</text:p>
            </table:table-cell>
            <table:table-cell table:style-name="ID0E2DAI" office:value-type="string">
              <text:p>11月</text:p>
            </table:table-cell>
            <table:table-cell table:style-name="ID0E2DAI" office:value-type="string">
              <text:p>12月</text:p>
            </table:table-cell>
            <table:table-cell table:style-name="ID0E2DAI" office:value-type="string">
              <text:p>7月</text:p>
            </table:table-cell>
            <table:table-cell table:style-name="ID0E2DAI" office:value-type="string">
              <text:p>8月</text:p>
            </table:table-cell>
            <table:table-cell table:style-name="ID0E2DAI" office:value-type="string">
              <text:p>9月</text:p>
            </table:table-cell>
            <table:table-cell table:style-name="ID0E2DAI" office:value-type="string">
              <text:p>10月</text:p>
            </table:table-cell>
            <table:table-cell table:style-name="ID0E2DAI" office:value-type="string">
              <text:p>11月</text:p>
            </table:table-cell>
            <table:table-cell table:style-name="ID0E2DAI" office:value-type="string">
              <text:p>12月</text:p>
            </table:table-cell>
            <table:table-cell table:style-name="ID0E2DAI" office:value-type="string">
              <text:p>1月</text:p>
            </table:table-cell>
            <table:table-cell table:style-name="ID0E2DAI" office:value-type="string">
              <text:p>2月</text:p>
            </table:table-cell>
            <table:table-cell table:style-name="ID0E2DAI" office:value-type="string">
              <text:p>3月</text:p>
            </table:table-cell>
            <table:table-cell table:style-name="ID0E2DAI" office:value-type="string">
              <text:p>4月</text:p>
            </table:table-cell>
            <table:table-cell table:style-name="ID0E2DAI" office:value-type="string">
              <text:p>5月</text:p>
            </table:table-cell>
            <table:table-cell table:style-name="ID0E2DAI" office:value-type="string">
              <text:p>6月</text:p>
            </table:table-cell>
            <table:table-cell table:style-name="ID0E2DAI" office:value-type="string">
              <text:p>7月</text:p>
            </table:table-cell>
            <table:table-cell table:style-name="ID0E2DAI" office:value-type="string">
              <text:p>8月</text:p>
            </table:table-cell>
            <table:table-cell table:style-name="ID0E2DAI" office:value-type="string">
              <text:p>9月</text:p>
            </table:table-cell>
            <table:table-cell table:style-name="ID0E2DAI" office:value-type="string">
              <text:p>10月</text:p>
            </table:table-cell>
            <table:table-cell table:style-name="ID0E2DAI" office:value-type="string">
              <text:p>11月</text:p>
            </table:table-cell>
            <table:table-cell table:style-name="ID0EFFAI" office:value-type="string">
              <text:p>12月</text:p>
            </table:table-cell>
            <table:table-cell table:style-name="ID0EFKAI" office:value-type="string">
              <text:p>1月</text:p>
            </table:table-cell>
            <table:table-cell table:style-name="ID0EFKAI" office:value-type="string">
              <text:p>2月</text:p>
            </table:table-cell>
            <table:table-cell table:style-name="ID0EFKAI" office:value-type="string">
              <text:p>3月</text:p>
            </table:table-cell>
            <table:table-cell table:style-name="ID0EFKAI" office:value-type="string">
              <text:p>4月</text:p>
            </table:table-cell>
            <table:table-cell table:style-name="ID0EFKAI" office:value-type="string">
              <text:p>5月</text:p>
            </table:table-cell>
            <table:table-cell table:style-name="ID0EFKAI" office:value-type="string">
              <text:p>6月</text:p>
            </table:table-cell>
            <table:table-cell table:style-name="ID0EFKAI" office:value-type="string">
              <text:p>7月</text:p>
            </table:table-cell>
            <table:table-cell table:style-name="ID0EFKAI" office:value-type="string">
              <text:p>8月</text:p>
            </table:table-cell>
            <table:table-cell table:style-name="ID0EFKAI" office:value-type="string">
              <text:p>9月</text:p>
            </table:table-cell>
            <table:table-cell table:style-name="ID0EFKAI" office:value-type="string">
              <text:p>10月</text:p>
            </table:table-cell>
            <table:table-cell table:style-name="ID0EFKAI" office:value-type="string">
              <text:p>11月</text:p>
            </table:table-cell>
            <table:table-cell table:style-name="ID0EFKAI" office:value-type="string">
              <text:p>12月</text:p>
            </table:table-cell>
            <table:table-cell table:style-name="ID0E4FAI"/>
            <table:table-cell table:number-columns-repeated="216"/>
          </table:table-row>
        </table:table-header-rows>
        <table:table-row xmlns:xdr="http://schemas.openxmlformats.org/drawingml/2006/spreadsheetDrawing" table:style-name="ID0EAEAG">
          <table:table-cell table:number-rows-spanned="3" table:number-columns-spanned="1" table:style-name="ID0ETKAIID0ETKAI" office:value-type="string">
            <text:p>未分類其他統計</text:p>
          </table:table-cell>
          <table:table-cell table:number-rows-spanned="3" table:number-columns-spanned="1" table:style-name="ID0EWQAIID0EWQAI" office:value-type="string">
            <text:p>財產申報人數及實質審查人數</text:p>
          </table:table-cell>
          <table:table-cell table:number-rows-spanned="3" table:number-columns-spanned="1" table:style-name="ID0EBTAIID0EBTAI" office:value-type="string">
            <text:p>網際網路</text:p>
          </table:table-cell>
          <table:table-cell table:style-name="ID0EVBAI"/>
          <table:table-cell table:style-name="ID0EHBAI"/>
          <table:table-cell table:style-name="ID0EHBAI"/>
          <table:table-cell table:style-name="ID0EVBAI" office:value-type="float" office:value="1">
            <text:p>1</text:p>
          </table:table-cell>
          <table:table-cell table:style-name="ID0EHBAI"/>
          <table:table-cell table:style-name="ID0EHBAI"/>
          <table:table-cell table:style-name="ID0EVBAI"/>
          <table:table-cell table:style-name="ID0EHBAI"/>
          <table:table-cell table:style-name="ID0EHBAI"/>
          <table:table-cell table:style-name="ID0EVBAI" office:value-type="float" office:value="1">
            <text:p>1</text:p>
          </table:table-cell>
          <table:table-cell table:style-name="ID0EHBAI"/>
          <table:table-cell table:style-name="ID0EHBAI"/>
          <table:table-cell table:style-name="ID0EVBAI"/>
          <table:table-cell table:style-name="ID0EHBAI"/>
          <table:table-cell table:style-name="ID0EHBAI"/>
          <table:table-cell table:style-name="ID0EVBAI"/>
          <table:table-cell table:style-name="ID0EHBAI"/>
          <table:table-cell table:style-name="ID0EHBAI"/>
          <table:table-cell table:style-name="ID0EVBAI"/>
          <table:table-cell table:style-name="ID0EHBAI"/>
          <table:table-cell table:style-name="ID0EHBAI"/>
          <table:table-cell table:style-name="ID0EVBAI" office:value-type="float" office:value="1">
            <text:p>1</text:p>
          </table:table-cell>
          <table:table-cell table:style-name="ID0EHBAI"/>
          <table:table-cell table:style-name="ID0EHBAI"/>
          <table:table-cell table:style-name="ID0EHGAI"/>
          <table:table-cell table:style-name="ID0EHGAI"/>
          <table:table-cell table:number-rows-spanned="3" table:number-columns-spanned="1" table:style-name="ID0E1RAIID0E1RAI" office:value-type="string">
            <text:p>31
17：00
(106年)</text:p>
          </table:table-cell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number-rows-spanned="3" table:number-columns-spanned="1" table:style-name="ID0EGOAIID0EGOAI"/>
          <table:table-cell table:number-rows-spanned="3" table:number-columns-spanned="1" table:style-name="ID0EGOAIID0EGOAI"/>
          <table:table-cell table:style-name="ID0EHGAI"/>
          <table:table-cell table:style-name="ID0EHGAI"/>
          <table:table-cell table:style-name="ID0EHGAI"/>
          <table:table-cell table:number-columns-repeated="216"/>
        </table:table-row>
        <table:table-row xmlns:xdr="http://schemas.openxmlformats.org/drawingml/2006/spreadsheetDrawing" table:style-name="ID0ERJAG">
          <table:covered-table-cell/>
          <table:covered-table-cell/>
          <table:covered-table-cell/>
          <table:table-cell table:style-name="ID0EDCAI"/>
          <table:table-cell table:style-name="ID0EHBAI"/>
          <table:table-cell table:style-name="ID0EHBAI"/>
          <table:table-cell table:style-name="ID0EDCAI" office:value-type="time" office:time-value="PT10H0M0S">
            <text:p>0.41666666666666669</text:p>
          </table:table-cell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 office:value-type="time" office:time-value="PT10H0M0S">
            <text:p>0.41666666666666669</text:p>
          </table:table-cell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 office:value-type="time" office:time-value="PT10H0M0S">
            <text:p>0.41666666666666669</text:p>
          </table:table-cell>
          <table:table-cell table:style-name="ID0EHBAI"/>
          <table:table-cell table:style-name="ID0EHBAI"/>
          <table:table-cell table:style-name="ID0EVGAI"/>
          <table:table-cell table:style-name="ID0EVGAI"/>
          <table:covered-table-cell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covered-table-cell/>
          <table:covered-table-cell/>
          <table:table-cell table:style-name="ID0EVGAI"/>
          <table:table-cell table:style-name="ID0EVGAI"/>
          <table:table-cell table:style-name="ID0EVGAI"/>
          <table:table-cell table:number-columns-repeated="216"/>
        </table:table-row>
        <table:table-row xmlns:xdr="http://schemas.openxmlformats.org/drawingml/2006/spreadsheetDrawing" table:style-name="ID0E1OAG">
          <table:covered-table-cell/>
          <table:covered-table-cell/>
          <table:covered-table-cell/>
          <table:table-cell table:style-name="ID0E63BG"/>
          <table:table-cell table:style-name="ID0EZAAI"/>
          <table:table-cell table:style-name="ID0EZAAI"/>
          <table:table-cell table:style-name="ID0E63BG" office:value-type="float" office:value="-98">
            <text:p>-98</text:p>
          </table:table-cell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 office:value-type="float" office:value="-99">
            <text:p>-99</text:p>
          </table:table-cell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 office:value-type="float" office:value="-99">
            <text:p>-99</text:p>
          </table:table-cell>
          <table:table-cell table:style-name="ID0EZAAI"/>
          <table:table-cell table:style-name="ID0EZAAI"/>
          <table:table-cell table:style-name="ID0EEHAI"/>
          <table:table-cell table:style-name="ID0EEHAI"/>
          <table:covered-table-cell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covered-table-cell/>
          <table:covered-table-cell/>
          <table:table-cell table:style-name="ID0EEHAI"/>
          <table:table-cell table:style-name="ID0EEHAI"/>
          <table:table-cell table:style-name="ID0EEHAI"/>
          <table:table-cell table:number-columns-repeated="216"/>
        </table:table-row>
        <table:table-row xmlns:xdr="http://schemas.openxmlformats.org/drawingml/2006/spreadsheetDrawing" table:style-name="ID0EEUAG">
          <table:table-cell table:number-rows-spanned="3" table:number-columns-spanned="1" table:style-name="ID0E1LAIID0E1LAI"/>
          <table:table-cell table:number-rows-spanned="3" table:number-columns-spanned="1" table:style-name="ID0EOPAIID0EOPAI"/>
          <table:table-cell table:style-name="ID0ESHAI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VBAI"/>
          <table:table-cell table:style-name="ID0ER3BG"/>
          <table:table-cell table:style-name="ID0ER3BG"/>
          <table:table-cell table:style-name="ID0EHGAI"/>
          <table:table-cell table:style-name="ID0EHGAI"/>
          <table:table-cell table:style-name="ID0EHGAI"/>
          <table:table-cell table:number-rows-spanned="3" table:number-columns-spanned="1" table:style-name="ID0E5MAIID0E5MAI"/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style-name="ID0EHGAI"/>
          <table:table-cell table:number-columns-repeated="216"/>
        </table:table-row>
        <table:table-row xmlns:xdr="http://schemas.openxmlformats.org/drawingml/2006/spreadsheetDrawing" table:style-name="ID0EKZAG">
          <table:covered-table-cell/>
          <table:covered-table-cell/>
          <table:table-cell table:number-rows-spanned="2" table:number-columns-spanned="1" table:style-name="ID0EDRAIID0EDR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DCAI"/>
          <table:table-cell table:style-name="ID0EHBAI"/>
          <table:table-cell table:style-name="ID0EHBAI"/>
          <table:table-cell table:style-name="ID0EVGAI"/>
          <table:table-cell table:style-name="ID0EVGAI"/>
          <table:table-cell table:style-name="ID0EVGAI"/>
          <table:covered-table-cell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table-cell table:style-name="ID0EVGAI"/>
          <table:table-cell table:number-columns-repeated="216"/>
        </table:table-row>
        <table:table-row xmlns:xdr="http://schemas.openxmlformats.org/drawingml/2006/spreadsheetDrawing" table:style-name="ID0EQ5AG">
          <table:covered-table-cell/>
          <table:covered-table-cell/>
          <table:covered-table-cell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63BG"/>
          <table:table-cell table:style-name="ID0EZAAI"/>
          <table:table-cell table:style-name="ID0EZAAI"/>
          <table:table-cell table:style-name="ID0EEHAI"/>
          <table:table-cell table:style-name="ID0EEHAI"/>
          <table:table-cell table:style-name="ID0EEHAI"/>
          <table:covered-table-cell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table-cell table:style-name="ID0EEHAI"/>
          <table:table-cell table:number-columns-repeated="216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YJBI">
        <table:table-column table:style-name="co10" table:number-columns-repeated="256" table:default-cell-style-name="ID0EI3BG"/>
        <table:table-row xmlns:xdr="http://schemas.openxmlformats.org/drawingml/2006/spreadsheetDrawing" table:style-name="ro10" table:number-rows-repeated="65536">
          <table:table-cell table:number-columns-repeated="256"/>
        </table:table-row>
      </table:table>
      <table:table table:name="財產申報" table:style-name="ID0E4JBI">
        <table:table-column table:style-name="ID0ELF" table:default-cell-style-name="ID0EI3BG"/>
        <table:table-column table:style-name="co6" table:number-columns-repeated="1" table:default-cell-style-name="ID0EI3BG"/>
        <table:table-column table:style-name="ID0ERF" table:default-cell-style-name="ID0EI3BG"/>
        <table:table-column table:style-name="ID0EXF" table:default-cell-style-name="ID0EI3BG"/>
        <table:table-column table:style-name="ID0E4F" table:default-cell-style-name="ID0EI3BG"/>
        <table:table-column table:style-name="ID0EDG" table:default-cell-style-name="ID0EI3BG"/>
        <table:table-column table:style-name="ID0EJG" table:default-cell-style-name="ID0EI3BG"/>
        <table:table-column table:style-name="ID0EPG" table:number-columns-repeated="2" table:default-cell-style-name="ID0EI3BG"/>
        <table:table-column table:style-name="co6" table:number-columns-repeated="247" table:default-cell-style-name="ID0EI3BG"/>
        <table:table-row table:style-name="ro6" table:number-rows-repeated="1">
          <table:table-cell table:number-columns-repeated="256"/>
        </table:table-row>
        <table:table-row xmlns:xdr="http://schemas.openxmlformats.org/drawingml/2006/spreadsheetDrawing" table:style-name="ID0EWG">
          <table:table-cell table:number-columns-repeated="256"/>
        </table:table-row>
        <table:table-row xmlns:xdr="http://schemas.openxmlformats.org/drawingml/2006/spreadsheetDrawing" table:style-name="ID0E3G">
          <table:table-cell table:number-columns-repeated="1"/>
          <table:table-cell table:number-rows-spanned="1" table:number-columns-spanned="8" table:style-name="ID0E5WAIID0E5WAI" office:value-type="string">
            <text:p>連江縣政府政風室統計發布資料（財產申報）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GAAC">
          <table:table-cell table:number-columns-repeated="1"/>
          <table:table-cell table:style-name="ID0EMIAI" office:value-type="string">
            <text:p>年別</text:p>
          </table:table-cell>
          <table:table-cell table:style-name="ID0E5HAI" office:value-type="string">
            <text:p>發布資
料種類</text:p>
          </table:table-cell>
          <table:table-cell table:style-name="ID0E1IAI" office:value-type="string">
            <text:p>發布資料
項   目</text:p>
          </table:table-cell>
          <table:table-cell table:style-name="ID0EMIAI" office:value-type="string">
            <text:p>全年度申報 人 數</text:p>
          </table:table-cell>
          <table:table-cell table:style-name="ID0E5HAI" office:value-type="string">
            <text:p>年度實質
審查人數</text:p>
          </table:table-cell>
          <table:table-cell table:style-name="ID0EMIAI" office:value-type="string">
            <text:p>年度實質審查比例</text:p>
          </table:table-cell>
          <table:table-cell table:style-name="ID0E5HAI" office:value-type="string">
            <text:p>前後年度
比對人數</text:p>
          </table:table-cell>
          <table:table-cell table:style-name="ID0E5HAI" office:value-type="string">
            <text:p>前後年度
比對比例</text:p>
          </table:table-cell>
          <table:table-cell table:number-columns-repeated="247"/>
        </table:table-row>
        <table:table-row xmlns:xdr="http://schemas.openxmlformats.org/drawingml/2006/spreadsheetDrawing" table:style-name="ID0E4BAC">
          <table:table-cell table:number-columns-repeated="1"/>
          <table:table-cell table:style-name="ID0E1IAI" office:value-type="float" office:value="104">
            <text:p>104</text:p>
          </table:table-cell>
          <table:table-cell table:style-name="ID0E1IAI" office:value-type="string">
            <text:p>財產申報</text:p>
          </table:table-cell>
          <table:table-cell table:style-name="ID0E1IAI" office:value-type="string">
            <text:p>103年度
實質審查</text:p>
          </table:table-cell>
          <table:table-cell table:style-name="ID0E1IAI" office:value-type="string">
            <text:p>90人</text:p>
          </table:table-cell>
          <table:table-cell table:style-name="ID0E1IAI" office:value-type="string">
            <text:p>13人</text:p>
          </table:table-cell>
          <table:table-cell table:style-name="ID0EIJAI" office:value-type="percentage" office:value="0.14000000000000001">
            <text:p>14%</text:p>
          </table:table-cell>
          <table:table-cell table:style-name="ID0E1IAI" office:value-type="string">
            <text:p>1人</text:p>
          </table:table-cell>
          <table:table-cell table:style-name="ID0EIJAI" office:value-type="percentage" office:value="0.08">
            <text:p>8%</text:p>
          </table:table-cell>
          <table:table-cell table:number-columns-repeated="247"/>
        </table:table-row>
      </table:table>
      <table:named-expressions>
        <table:named-range table:name="OLE_LINK1" table:base-cell-address="$背景說明.$A$1" table:cell-range-address="'背景說明'.$A$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2:55Z</dc:date>
    <meta:print-date>2014-06-04T06:42:33Z</meta:print-date>
    <meta:document-statistic/>
  </office:meta>
</office:document-meta>
</file>