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2.018cm"/>
    </style:style>
    <style:style style:name="ID0EVBAC" style:family="table-column">
      <style:table-column-properties style:column-width="3.121cm"/>
    </style:style>
    <style:style style:name="ID0E2BAC" style:family="table-column">
      <style:table-column-properties style:column-width="4.317cm"/>
    </style:style>
    <style:style style:name="ID0EBCAC" style:family="table-column">
      <style:table-column-properties style:column-width="3.425cm"/>
    </style:style>
    <style:style style:name="ID0EHCAC" style:family="table-column">
      <style:table-column-properties style:column-width="3.097cm"/>
    </style:style>
    <style:style style:name="ID0EN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UCAC" style:family="table-row">
      <style:table-row-properties fo:break-before="auto" style:row-height="3.958cm" style:use-optimal-row-height="false"/>
    </style:style>
    <style:style style:name="ID0EBEAC" style:family="table-row">
      <style:table-row-properties fo:break-before="auto" style:row-height="1.455cm" style:use-optimal-row-height="false"/>
    </style:style>
    <style:style style:name="ID0E5FAC" style:family="table-row">
      <style:table-row-properties fo:break-before="auto" style:row-height="1.588cm" style:use-optimal-row-height="true"/>
    </style:style>
    <style:style style:name="ID0EZHAC" style:family="table-row">
      <style:table-row-properties fo:break-before="auto" style:row-height="1.058cm" style:use-optimal-row-height="tru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FO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O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2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IP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P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Q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QAE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YQAE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標楷體" style:font-name="標楷體"/>
    </style:style>
    <style:style style:name="ID0EERAE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標楷體" fo:color="#000000" style:font-name="標楷體"/>
    </style:style>
    <style:style style:name="ID0EQR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1" style:font-size-asian="11pt" style:font-size-complex="11pt" style:font-name-asian="標楷體" style:font-name="標楷體"/>
    </style:style>
    <style:style style:name="ID0E3R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GSAE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SAE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PAEID0EIP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RAEID0EQR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1" style:font-size-asian="11pt" style:font-size-complex="11pt" style:font-name-asian="標楷體" style:font-name="標楷體"/>
    </style:style>
    <style:style style:name="ID0ESSAEID0ESSAE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SAEID0ESSAE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QAEID0EBQ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QAEID0EBQ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DAG" style:family="table" style:master-page-name="Default">
      <style:table-properties/>
    </style:style>
    <style:style style:name="ID0EEEAG" style:family="table" style:master-page-name="Default">
      <style:table-properties/>
    </style:style>
    <style:style style:name="ID0EJEAG" style:family="table" style:master-page-name="Default">
      <style:table-properties/>
    </style:style>
    <style:style style:name="ID0E5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L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4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K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3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J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2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I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P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A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B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YB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D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R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6C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M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6DAG">
        <table:table-column table:style-name="ID0ECBAC" table:default-cell-style-name="ID0EFOAE"/>
        <table:table-column table:style-name="ID0EIBAC" table:default-cell-style-name="ID0EFOAE"/>
        <table:table-column table:style-name="ID0EOBAC" table:default-cell-style-name="ID0EFOAE"/>
        <table:table-column table:style-name="ID0EVBAC" table:default-cell-style-name="ID0EFOAE"/>
        <table:table-column table:style-name="ID0E2BAC" table:default-cell-style-name="ID0EFOAE"/>
        <table:table-column table:style-name="ID0EBCAC" table:default-cell-style-name="ID0EFOAE"/>
        <table:table-column table:style-name="ID0EHCAC" table:default-cell-style-name="ID0EFOAE"/>
        <table:table-column table:style-name="ID0ENCAC" table:default-cell-style-name="ID0EFOAE"/>
        <table:table-column table:style-name="co8" table:number-columns-repeated="248" table:default-cell-style-name="ID0EFOAE"/>
        <table:table-row xmlns:xdr="http://schemas.openxmlformats.org/drawingml/2006/spreadsheetDrawing" table:style-name="ID0EUCAC">
          <table:table-cell table:number-rows-spanned="1" table:number-columns-spanned="9" table:style-name="ID0EIPAEID0EIPAE" office:value-type="string">
            <text:p><text:span text:style-name="ID0EIBAE">填表說明:</text:span></text:p>
            <text:p><text:span text:style-name="ID0EIBAE">1)紅色</text:span><text:span text:style-name="ID0EKBAE">*</text:span><text:span text:style-name="ID0EYBAE">為必填欄位。</text:span></text:p>
            <text:p><text:span text:style-name="ID0EYBAE">2)公告日期與處分日期格式為1060701 (表示106年7月1日)。</text:span></text:p>
            <text:p><text:span text:style-name="ID0EYBAE">3) 違反法規條款請依固定格式填寫:   例:勞基法第15條第1款、勞基法第30條第6項</text:span><text:span text:style-name="ID0EDCAE"> (條款需使用半形阿拉伯數字，如有違反兩個法條以上請用半形分號</text:span><text:span text:style-name="ID0ERCAE">【;】隔開。違反法規請用【勞基法】/【勞動基準法】、【性平法】/【性別工作平等法】)</text:span></text:p>
            <text:p><text:span/><text:span text:style-name="ID0E6CAE">上傳檔案命名建議:於檔名上註明法規及公告月份等資料，如:勞基法_10607</text:span><text:span text:style-name="ID0EMDAE">.xls</text:span><text:span text:style-name="ID0EZD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BEAC">
          <table:table-cell table:style-name="ID0EOOAE" office:value-type="string">
            <text:p><text:span text:style-name="ID0E5KAC">*</text:span><text:span text:style-name="ID0ELLAC">公告日期</text:span></text:p>
          </table:table-cell>
          <table:table-cell table:style-name="ID0EOOAE" office:value-type="string">
            <text:p><text:span text:style-name="ID0EJAAE">*</text:span><text:span text:style-name="ID0EWAAE">公司名稱/負責人</text:span></text:p>
          </table:table-cell>
          <table:table-cell table:style-name="ID0E2OAE" office:value-type="string">
            <text:p>統編</text:p>
          </table:table-cell>
          <table:table-cell table:style-name="ID0EOOAE" office:value-type="string">
            <text:p><text:span text:style-name="ID0E4LAC">*</text:span><text:span text:style-name="ID0EKMAC">違反法規條款</text:span></text:p>
          </table:table-cell>
          <table:table-cell table:style-name="ID0EOOAE" office:value-type="string">
            <text:p><text:span text:style-name="ID0EJPAC">*</text:span><text:span text:style-name="ID0EWPAC">違反法規內容</text:span></text:p>
          </table:table-cell>
          <table:table-cell table:style-name="ID0EOOAE" office:value-type="string">
            <text:p><text:span text:style-name="ID0E3MAC">*</text:span><text:span text:style-name="ID0EJNAC">處分字號</text:span></text:p>
          </table:table-cell>
          <table:table-cell table:style-name="ID0EOOAE" office:value-type="string">
            <text:p><text:span text:style-name="ID0E2NAC">*</text:span><text:span text:style-name="ID0EIOAC">處分日期</text:span></text:p>
          </table:table-cell>
          <table:table-cell table:style-name="ID0E2OAE" office:value-type="string">
            <text:p>處分金額</text:p>
          </table:table-cell>
          <table:table-cell table:style-name="ID0E2O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ID0E5FAC">
          <table:table-cell table:number-rows-spanned="2" table:number-columns-spanned="1" table:style-name="ID0EQRAEID0EQRAE" office:value-type="float" office:value="1070619">
            <text:p>1070619</text:p>
          </table:table-cell>
          <table:table-cell table:number-rows-spanned="2" table:number-columns-spanned="1" table:style-name="ID0ESSAEID0ESSAE" office:value-type="string">
            <text:p>朱志剛</text:p>
          </table:table-cell>
          <table:table-cell table:number-rows-spanned="2" table:number-columns-spanned="1" table:style-name="ID0ESSAEID0ESSAE" office:value-type="float" office:value="80035500">
            <text:p>80035500</text:p>
          </table:table-cell>
          <table:table-cell table:style-name="ID0EYQAE" office:value-type="string">
            <text:p>勞動基準法第22條第2項</text:p>
          </table:table-cell>
          <table:table-cell table:style-name="ID0EYQAE" office:value-type="string">
            <text:p>從勞工每月薪資扣減「雇主自行提撥6%勞工退休金」。</text:p>
          </table:table-cell>
          <table:table-cell table:style-name="ID0EERAE" office:value-type="string">
            <text:p>府民勞字第1070020756號</text:p>
          </table:table-cell>
          <table:table-cell table:style-name="ID0EOQAE" office:value-type="string">
            <text:p>107.06.19</text:p>
          </table:table-cell>
          <table:table-cell table:style-name="ID0EOQAE" office:value-type="string">
            <text:p>新台幣2萬元</text:p>
          </table:table-cell>
          <table:table-cell table:style-name="ID0EOQAE"/>
          <table:table-cell table:style-name="ID0EOQAE"/>
          <table:table-cell table:number-columns-repeated="246"/>
        </table:table-row>
        <table:table-row xmlns:xdr="http://schemas.openxmlformats.org/drawingml/2006/spreadsheetDrawing" table:style-name="ID0EZHAC">
          <table:covered-table-cell/>
          <table:covered-table-cell/>
          <table:covered-table-cell/>
          <table:table-cell table:style-name="ID0EYQAE" office:value-type="string">
            <text:p>勞動基準法第83條</text:p>
          </table:table-cell>
          <table:table-cell table:style-name="ID0EYQAE" office:value-type="string">
            <text:p>勞資會議代表名冊未經勞工科核備</text:p>
          </table:table-cell>
          <table:table-cell table:style-name="ID0EERAE" office:value-type="string">
            <text:p>府民勞字第1070020797號</text:p>
          </table:table-cell>
          <table:table-cell table:style-name="ID0EOQAE" office:value-type="string">
            <text:p>107.06.19</text:p>
          </table:table-cell>
          <table:table-cell table:style-name="ID0EOQAE" office:value-type="string">
            <text:p>立即改善</text:p>
          </table:table-cell>
          <table:table-cell table:number-columns-repeated="248"/>
        </table:table-row>
      </table:table>
      <table:table table:name="Sheet2" table:style-name="ID0EEEAG">
        <table:table-column table:style-name="co6" table:number-columns-repeated="256" table:default-cell-style-name="ID0EFOAE"/>
        <table:table-row xmlns:xdr="http://schemas.openxmlformats.org/drawingml/2006/spreadsheetDrawing" table:style-name="ro6">
          <table:table-cell table:number-rows-spanned="1" table:number-columns-spanned="6" table:style-name="ID0EBQAEID0EBQ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BQAEID0EBQ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JEAG">
        <table:table-column table:style-name="co5" table:number-columns-repeated="256" table:default-cell-style-name="ID0EFO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8-07-04T03:43:57Z</dc:date>
    <meta:document-statistic/>
    <meta:user-defined meta:name="Company" meta:value-type="string">no</meta:user-defined>
  </office:meta>
</office:document-meta>
</file>