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新細明體" svg:font-family="新細明體"/>
    <style:font-face style:name="Times" svg:font-family="Times"/>
    <style:font-face style:name="Times New Roman" svg:font-family="Times New Roman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917cm"/>
    </style:style>
    <style:style style:name="ID0EXPAC" style:family="table-column">
      <style:table-column-properties style:column-width="3.089cm"/>
    </style:style>
    <style:style style:name="ID0E4PAC" style:family="table-column">
      <style:table-column-properties style:column-width="2.64cm"/>
    </style:style>
    <style:style style:name="ID0EEAAE" style:family="table-column">
      <style:table-column-properties style:column-width="2.006cm"/>
    </style:style>
    <style:style style:name="ID0ELAAE" style:family="table-column">
      <style:table-column-properties style:column-width="2.35cm"/>
    </style:style>
    <style:style style:name="ID0ERAAE" style:family="table-column">
      <style:table-column-properties style:column-width="2.35cm"/>
    </style:style>
    <style:style style:name="ID0EYAAE" style:family="table-column">
      <style:table-column-properties style:column-width="2.35cm"/>
    </style:style>
    <style:style style:name="co9" style:family="table-column">
      <style:table-column-properties fo:break-before="auto" style:column-width="1.917cm"/>
    </style:style>
    <style:style style:name="ro11" style:family="table-row">
      <style:table-row-properties fo:break-before="auto" style:row-height="0.582cm"/>
    </style:style>
    <style:style style:name="ID0E6AAE" style:family="table-row">
      <style:table-row-properties fo:break-before="auto" style:row-height="1.931cm" style:use-optimal-row-height="false"/>
    </style:style>
    <style:style style:name="ID0E4EAE" style:family="table-row">
      <style:table-row-properties fo:break-before="auto" style:row-height="0.609cm" style:use-optimal-row-height="false"/>
    </style:style>
    <style:style style:name="ID0EPJAE" style:family="table-row">
      <style:table-row-properties fo:break-before="auto" style:row-height="0.582cm" style:use-optimal-row-height="false"/>
    </style:style>
    <style:style style:name="ID0E4NAE" style:family="table-row">
      <style:table-row-properties fo:break-before="auto" style:row-height="0.709cm" style:use-optimal-row-height="false"/>
    </style:style>
    <style:style style:name="ID0EBRAE" style:family="table-row">
      <style:table-row-properties fo:break-before="auto" style:row-height="0.709cm" style:use-optimal-row-height="false"/>
    </style:style>
    <style:style style:name="ID0E6TAE" style:family="table-row">
      <style:table-row-properties fo:break-before="auto" style:row-height="1.058cm" style:use-optimal-row-height="false"/>
    </style:style>
    <style:style style:name="ID0EDXAE" style:family="table-row">
      <style:table-row-properties fo:break-before="auto" style:row-height="1.058cm" style:use-optimal-row-height="false"/>
    </style:style>
    <style:style style:name="ID0EJZAE" style:family="table-row">
      <style:table-row-properties fo:break-before="auto" style:row-height="1.058cm" style:use-optimal-row-height="false"/>
    </style:style>
    <style:style style:name="ro9" style:family="table-row">
      <style:table-row-properties fo:break-before="auto" style:row-height="0.582cm"/>
    </style:style>
    <number:time-style xmlns:c="http://schemas.openxmlformats.org/drawingml/2006/chart" style:name="N20">
      <number:hours/>
      <number:text>:</number:text>
      <number:minutes number:style="long"/>
    </number:time-style>
    <number:currency-style xmlns:c="http://schemas.openxmlformats.org/drawingml/2006/chart" style:name="ID0EBIAGP0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BIAGP1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BIAGP2">
      <number:text>-</number:text>
      <number:number number:decimal-places="0" number:min-integer-digits="0" number:decimal-replacement=""/>
      <number:text> </number:text>
    </number:currency-style>
    <number:text-style xmlns:c="http://schemas.openxmlformats.org/drawingml/2006/chart" style:name="ID0EBIAG">
      <number:text> </number:text>
      <number:text-content/>
      <number:text> </number:text>
      <style:map style:condition="value()&gt;0" style:apply-style-name="ID0EBIAGP0"/>
      <style:map style:condition="value()&lt;0" style:apply-style-name="ID0EBIAGP1"/>
      <style:map style:condition="value()=0" style:apply-style-name="ID0EBIAGP2"/>
    </number:text-style>
    <number:number-style xmlns:c="http://schemas.openxmlformats.org/drawingml/2006/chart" style:name="ID0EEIAGP0">
      <number:number number:decimal-places="2" number:min-integer-digits="1" number:grouping="true"/>
      <number:text> </number:text>
    </number:number-style>
    <number:number-style xmlns:c="http://schemas.openxmlformats.org/drawingml/2006/chart" style:name="ID0EEIAGP1">
      <number:number number:decimal-places="2" number:min-integer-digits="1" number:grouping="true"/>
      <number:text> </number:text>
    </number:number-style>
    <number:number-style xmlns:c="http://schemas.openxmlformats.org/drawingml/2006/chart" style:name="ID0EEI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EIAG">
      <number:text> </number:text>
      <number:text-content/>
      <number:text> </number:text>
      <style:map style:condition="value()&gt;0" style:apply-style-name="ID0EEIAGP0"/>
      <style:map style:condition="value()&lt;0" style:apply-style-name="ID0EEIAGP1"/>
      <style:map style:condition="value()=0" style:apply-style-name="ID0EEIAGP2"/>
    </number:text-style>
    <number:number-style xmlns:c="http://schemas.openxmlformats.org/drawingml/2006/chart" style:name="ID0EHIAG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KIAG">
      <number:number number:decimal-places="2" number:min-integer-digits="1"/>
      <number:text> </number:text>
    </number:number-style>
    <style:style style:name="ID0EDN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MNA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YN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DO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QOAI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3OAI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HP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P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PA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KQ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Q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RAI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R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4R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HS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SAI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T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T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AU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U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U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V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W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WA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X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X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1X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IY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WYA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DZ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NZ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Z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1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1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2A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2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YAIID0EWY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DZAIID0EDZA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NZAIID0ENZ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1AIID0EJ1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1AIID0EX1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1AIID0EJ1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ZAIID0ENZ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ZAIID0ENZ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2AIID0EF2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1AIID0EJ1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WAIID0EFW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XAIID0EM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JVAIID0EJV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VAIID0EJV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WBI" style:family="table" style:master-page-name="Default">
      <style:table-properties/>
    </style:style>
    <style:style style:name="ID0ENWB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IWBI">
        <table:table-column table:style-name="ID0EXPAC" table:default-cell-style-name="ID0EDNAI"/>
        <table:table-column table:style-name="ID0E4PAC" table:default-cell-style-name="ID0EDNAI"/>
        <table:table-column table:style-name="ID0EEAAE" table:default-cell-style-name="ID0EDNAI"/>
        <table:table-column table:style-name="ID0ELAAE" table:number-columns-repeated="8" table:default-cell-style-name="ID0EDNAI"/>
        <table:table-column table:style-name="ID0ERAAE" table:number-columns-repeated="3" table:default-cell-style-name="ID0EHPAI"/>
        <table:table-column table:style-name="ID0EYAAE" table:default-cell-style-name="ID0EDNAI"/>
        <table:table-column table:style-name="co11" table:number-columns-repeated="241" table:default-cell-style-name="ID0EDNAI"/>
        <table:table-row xmlns:xdr="http://schemas.openxmlformats.org/drawingml/2006/spreadsheetDrawing" table:style-name="ID0E6AAE">
          <table:table-cell table:style-name="ID0E5PAI"/>
          <table:table-cell table:style-name="ID0E5PAI"/>
          <table:table-cell table:style-name="ID0E5PAI"/>
          <table:table-cell table:style-name="ID0E5PAI"/>
          <table:table-cell table:style-name="ID0E5PAI"/>
          <table:table-cell table:number-rows-spanned="1" table:number-columns-spanned="4" table:style-name="ID0EWYAIID0EWYAI" office:value-type="string">
            <text:p>連江縣財政稅務局
預告統計資料發布時間表</text:p>
          </table:table-cell>
          <table:covered-table-cell table:number-columns-repeated="3"/>
          <table:table-cell table:style-name="ID0E5PAI"/>
          <table:table-cell table:style-name="ID0E5PAI"/>
          <table:table-cell table:style-name="ID0E5PAI"/>
          <table:table-cell table:style-name="ID0E5PAI"/>
          <table:table-cell table:style-name="ID0E5PAI"/>
          <table:table-cell table:style-name="ID0E5PAI"/>
          <table:table-cell table:style-name="ID0E5PAI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DZAIID0EDZAI" office:value-type="string">
              <text:p>聯絡人：張壽明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YNAI" office:value-type="string">
              <text:p>服務單位：連江縣政府財政稅務局</text:p>
            </table:table-cell>
            <table:table-cell table:style-name="ID0EYNAI"/>
            <table:table-cell table:style-name="ID0EYNAI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YNAI" office:value-type="string">
              <text:p>電話：0836-25052</text:p>
            </table:table-cell>
            <table:table-cell table:style-name="ID0EYNAI"/>
            <table:table-cell table:style-name="ID0EYNAI"/>
            <table:table-cell table:number-columns-repeated="253"/>
          </table:table-row>
          <table:table-row xmlns:xdr="http://schemas.openxmlformats.org/drawingml/2006/spreadsheetDrawing" table:style-name="ID0E4EAE">
            <table:table-cell table:style-name="ID0E3OAI" office:value-type="string">
              <text:p>傳真：0836-22601</text:p>
            </table:table-cell>
            <table:table-cell table:style-name="ID0E3OAI"/>
            <table:table-cell table:style-name="ID0EQO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SPAI"/>
            <table:table-cell table:style-name="ID0ESPAI"/>
            <table:table-cell table:style-name="ID0ESPAI"/>
            <table:table-cell table:style-name="ID0EMNAI"/>
            <table:table-cell table:style-name="ID0EMNAI" office:value-type="string">
              <text:p>上次預告日期:106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DOAI" office:value-type="string">
              <text:p>電子信箱：</text:p>
            </table:table-cell>
            <table:table-cell table:style-name="ID0EDOAI"/>
            <table:table-cell table:style-name="ID0EDO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MNAI"/>
            <table:table-cell table:style-name="ID0ESPAI"/>
            <table:table-cell table:style-name="ID0ESPAI"/>
            <table:table-cell table:style-name="ID0ESPAI"/>
            <table:table-cell table:style-name="ID0EMNAI"/>
            <table:table-cell table:style-name="ID0EMNAI" office:value-type="string">
              <text:p>本次預告日期:107年01月10日</text:p>
            </table:table-cell>
            <table:table-cell table:number-columns-repeated="240"/>
          </table:table-row>
          <table:table-row table:style-name="ro11" table:number-rows-repeated="1">
            <table:table-cell table:number-columns-repeated="256"/>
          </table:table-row>
          <table:table-row xmlns:xdr="http://schemas.openxmlformats.org/drawingml/2006/spreadsheetDrawing" table:style-name="ID0EPJAE">
            <table:table-cell table:number-rows-spanned="2" table:number-columns-spanned="1" table:style-name="ID0EJ1AIID0EJ1AI"/>
            <table:table-cell table:number-rows-spanned="2" table:number-columns-spanned="1" table:style-name="ID0EJ1AIID0EJ1AI"/>
            <table:table-cell table:number-rows-spanned="2" table:number-columns-spanned="1" table:style-name="ID0EJ1AIID0EJ1AI"/>
            <table:table-cell table:number-rows-spanned="1" table:number-columns-spanned="11" table:style-name="ID0EX1AIID0EX1AI" office:value-type="string">
              <text:p>預 定 發 布 時 間</text:p>
            </table:table-cell>
            <table:covered-table-cell table:number-columns-repeated="10"/>
            <table:table-cell table:style-name="ID0EGRAI"/>
            <table:table-cell table:style-name="ID0EKQAI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F2AIID0EF2AI"/>
            <table:covered-table-cell table:number-columns-repeated="11"/>
            <table:table-cell table:style-name="ID0EYQAI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4NAE">
            <table:table-cell table:number-rows-spanned="2" table:number-columns-spanned="1" table:style-name="ID0ENZAIID0ENZAI" office:value-type="string">
              <text:p>資 料 種 類</text:p>
            </table:table-cell>
            <table:table-cell table:number-rows-spanned="2" table:number-columns-spanned="1" table:style-name="ID0ENZAIID0ENZAI" office:value-type="string">
              <text:p>資 料 項 目</text:p>
            </table:table-cell>
            <table:table-cell table:number-rows-spanned="2" table:number-columns-spanned="1" table:style-name="ID0ENZAIID0ENZAI" office:value-type="string">
              <text:p>發布形式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AUAI" office:value-type="string">
              <text:p>107年</text:p>
            </table:table-cell>
            <table:table-cell table:style-name="ID0ETRAI"/>
            <table:table-cell table:number-columns-repeated="240"/>
          </table:table-row>
          <table:table-row xmlns:xdr="http://schemas.openxmlformats.org/drawingml/2006/spreadsheetDrawing" table:style-name="ID0EBRAE">
            <table:covered-table-cell/>
            <table:covered-table-cell/>
            <table:covered-table-cell/>
            <table:table-cell table:style-name="ID0EOUAI" office:value-type="string">
              <text:p>1月</text:p>
            </table:table-cell>
            <table:table-cell table:style-name="ID0EOUAI" office:value-type="string">
              <text:p>2月</text:p>
            </table:table-cell>
            <table:table-cell table:style-name="ID0EOUAI" office:value-type="string">
              <text:p>3月</text:p>
            </table:table-cell>
            <table:table-cell table:style-name="ID0EOUAI" office:value-type="string">
              <text:p>4月</text:p>
            </table:table-cell>
            <table:table-cell table:style-name="ID0EOUAI" office:value-type="string">
              <text:p>5月</text:p>
            </table:table-cell>
            <table:table-cell table:style-name="ID0EOUAI" office:value-type="string">
              <text:p>6月</text:p>
            </table:table-cell>
            <table:table-cell table:style-name="ID0EOUAI" office:value-type="string">
              <text:p>7月</text:p>
            </table:table-cell>
            <table:table-cell table:style-name="ID0EOUAI" office:value-type="string">
              <text:p>8月</text:p>
            </table:table-cell>
            <table:table-cell table:style-name="ID0EOUAI" office:value-type="string">
              <text:p>9月</text:p>
            </table:table-cell>
            <table:table-cell table:style-name="ID0EOUAI" office:value-type="string">
              <text:p>10月</text:p>
            </table:table-cell>
            <table:table-cell table:style-name="ID0EOUAI" office:value-type="string">
              <text:p>11月</text:p>
            </table:table-cell>
            <table:table-cell table:style-name="ID0EOUAI" office:value-type="string">
              <text:p>12月</text:p>
            </table:table-cell>
            <table:table-cell table:style-name="ID0E4RAI"/>
            <table:table-cell table:number-columns-repeated="240"/>
          </table:table-row>
        </table:table-header-rows>
        <table:table-row xmlns:xdr="http://schemas.openxmlformats.org/drawingml/2006/spreadsheetDrawing" table:style-name="ID0E6TAE">
          <table:table-cell table:number-rows-spanned="3" table:number-columns-spanned="1" table:style-name="ID0EFWAIID0EFWAI" office:value-type="string">
            <text:p>財政統計</text:p>
          </table:table-cell>
          <table:table-cell table:number-rows-spanned="3" table:number-columns-spanned="1" table:style-name="ID0EMXAIID0EMXAI" office:value-type="string">
            <text:p>連江縣縣庫收入概況</text:p>
          </table:table-cell>
          <table:table-cell table:number-rows-spanned="3" table:number-columns-spanned="1" table:style-name="ID0EJVAIID0EJVAI" office:value-type="string">
            <text:p>報表
網際網路</text:p>
          </table:table-cell>
          <table:table-cell table:number-rows-spanned="2" table:number-columns-spanned="1" table:style-name="ID0EJVAIID0EJVAI" office:value-type="string">
            <text:p>31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number-rows-spanned="2" table:number-columns-spanned="1" table:style-name="ID0EJVAIID0EJVAI" office:value-type="string">
            <text:p>25日

17:00</text:p>
          </table:table-cell>
          <table:table-cell table:style-name="ID0EHSAI"/>
          <table:table-cell table:number-columns-repeated="240"/>
        </table:table-row>
        <table:table-row xmlns:xdr="http://schemas.openxmlformats.org/drawingml/2006/spreadsheetDrawing" table:style-name="ID0EDX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VSAI"/>
          <table:table-cell table:number-columns-repeated="240"/>
        </table:table-row>
        <table:table-row xmlns:xdr="http://schemas.openxmlformats.org/drawingml/2006/spreadsheetDrawing" table:style-name="ID0EJZAE">
          <table:covered-table-cell/>
          <table:covered-table-cell/>
          <table:covered-table-cell/>
          <table:table-cell table:style-name="ID0E3UAI" office:value-type="string">
            <text:p>（106/12）</text:p>
          </table:table-cell>
          <table:table-cell table:style-name="ID0E3UAI" office:value-type="string">
            <text:p>（107/1）</text:p>
          </table:table-cell>
          <table:table-cell table:style-name="ID0E3UAI" office:value-type="string">
            <text:p>（107/2）</text:p>
          </table:table-cell>
          <table:table-cell table:style-name="ID0E3UAI" office:value-type="string">
            <text:p>（107/3）</text:p>
          </table:table-cell>
          <table:table-cell table:style-name="ID0E3UAI" office:value-type="string">
            <text:p>（107/4）</text:p>
          </table:table-cell>
          <table:table-cell table:style-name="ID0E3UAI" office:value-type="string">
            <text:p>（107/5）</text:p>
          </table:table-cell>
          <table:table-cell table:style-name="ID0E3UAI" office:value-type="string">
            <text:p>（107/6）</text:p>
          </table:table-cell>
          <table:table-cell table:style-name="ID0E3UAI" office:value-type="string">
            <text:p>（107/7）</text:p>
          </table:table-cell>
          <table:table-cell table:style-name="ID0E3UAI" office:value-type="string">
            <text:p>（107/8）</text:p>
          </table:table-cell>
          <table:table-cell table:style-name="ID0ESTAI" office:value-type="string">
            <text:p>（107/9）</text:p>
          </table:table-cell>
          <table:table-cell table:style-name="ID0ESTAI" office:value-type="string">
            <text:p>（107/10）</text:p>
          </table:table-cell>
          <table:table-cell table:style-name="ID0ESTAI" office:value-type="string">
            <text:p>（107/11）</text:p>
          </table:table-cell>
          <table:table-cell table:style-name="ID0EETAI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NWBI">
        <table:table-column table:style-name="co9" table:number-columns-repeated="256" table:default-cell-style-name="ID0EDNAI"/>
        <table:table-row xmlns:xdr="http://schemas.openxmlformats.org/drawingml/2006/spreadsheetDrawing" table:style-name="ro9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新細明體" svg:font-family="新細明體"/>
    <style:font-face style:name="Times" svg:font-family="Times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Your User Name</dc:creator>
    <dc:date xmlns:dc="http://purl.org/dc/elements/1.1/">2018-01-10T00:53:18Z</dc:date>
    <meta:print-date>2014-06-04T06:42:33Z</meta:print-date>
    <meta:document-statistic/>
  </office:meta>
</office:document-meta>
</file>