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automatic-styles>
    <style:style style:name="co11" style:family="table-column">
      <style:table-column-properties fo:break-before="auto" style:column-width="1.917cm"/>
    </style:style>
    <style:style style:name="ID0EWPAC" style:family="table-column">
      <style:table-column-properties style:column-width="3.089cm"/>
    </style:style>
    <style:style style:name="ID0E3PAC" style:family="table-column">
      <style:table-column-properties style:column-width="2.64cm"/>
    </style:style>
    <style:style style:name="ID0EDAAE" style:family="table-column">
      <style:table-column-properties style:column-width="2.006cm"/>
    </style:style>
    <style:style style:name="ID0EKAAE" style:family="table-column">
      <style:table-column-properties style:column-width="2.033cm"/>
    </style:style>
    <style:style style:name="ID0EQAAE" style:family="table-column">
      <style:table-column-properties style:column-width="2.244cm"/>
    </style:style>
    <style:style style:name="ID0EWAAE" style:family="table-column">
      <style:table-column-properties style:column-width="2.033cm"/>
    </style:style>
    <style:style style:name="ID0E3AAE" style:family="table-column">
      <style:table-column-properties style:column-width="2.033cm"/>
    </style:style>
    <style:style style:name="ID0EDBAE" style:family="table-column">
      <style:table-column-properties style:column-width="2.244cm"/>
    </style:style>
    <style:style style:name="co9" style:family="table-column">
      <style:table-column-properties fo:break-before="auto" style:column-width="1.917cm"/>
    </style:style>
    <style:style style:name="ro11" style:family="table-row">
      <style:table-row-properties fo:break-before="auto" style:row-height="0.582cm"/>
    </style:style>
    <style:style style:name="ID0EKBAE" style:family="table-row">
      <style:table-row-properties fo:break-before="auto" style:row-height="1.931cm" style:use-optimal-row-height="false"/>
    </style:style>
    <style:style style:name="ID0EIFAE" style:family="table-row">
      <style:table-row-properties fo:break-before="auto" style:row-height="0.609cm" style:use-optimal-row-height="false"/>
    </style:style>
    <style:style style:name="ID0E1JAE" style:family="table-row">
      <style:table-row-properties fo:break-before="auto" style:row-height="0.582cm" style:use-optimal-row-height="false"/>
    </style:style>
    <style:style style:name="ID0EIOAE" style:family="table-row">
      <style:table-row-properties fo:break-before="auto" style:row-height="0.709cm" style:use-optimal-row-height="false"/>
    </style:style>
    <style:style style:name="ID0EMRAE" style:family="table-row">
      <style:table-row-properties fo:break-before="auto" style:row-height="0.709cm" style:use-optimal-row-height="false"/>
    </style:style>
    <style:style style:name="ID0EKUAE" style:family="table-row">
      <style:table-row-properties fo:break-before="auto" style:row-height="1.058cm" style:use-optimal-row-height="false"/>
    </style:style>
    <style:style style:name="ID0EYWAE" style:family="table-row">
      <style:table-row-properties fo:break-before="auto" style:row-height="1.058cm" style:use-optimal-row-height="false"/>
    </style:style>
    <style:style style:name="ID0E5YAE" style:family="table-row">
      <style:table-row-properties fo:break-before="auto" style:row-height="1.058cm" style:use-optimal-row-height="false"/>
    </style:style>
    <style:style style:name="ro9" style:family="table-row">
      <style:table-row-properties fo:break-before="auto" style:row-height="0.582cm"/>
    </style:style>
    <number:time-style xmlns:c="http://schemas.openxmlformats.org/drawingml/2006/chart" style:name="N20">
      <number:hours/>
      <number:text>:</number:text>
      <number:minutes number:style="long"/>
    </number:time-style>
    <style:style style:name="ID0EXL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AMA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MM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XM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ENAG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QNAG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2N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O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AG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5O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PA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PAG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QAG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RQ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2Q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RAG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YR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GS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S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T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TAG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4T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HUA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U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V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VA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V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WA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X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X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5X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NY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2Y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J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F1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WAGID0EXW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XAGID0E5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JZAGID0EJZ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ZAGID0EXZ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QTAGID0EQT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4TAGID0E4TA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HUAGID0EHU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VAGID0EDV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VAGID0ERVA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VAGID0EDV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UAGID0EHU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UAGID0EHU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VAGID0E6VA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VAGID0EDV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2AG" style:family="table" style:master-page-name="Default">
      <style:table-properties/>
    </style:style>
    <style:style style:name="ID0E42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Y2AG">
        <table:table-column table:style-name="ID0EWPAC" table:default-cell-style-name="ID0EXLAG"/>
        <table:table-column table:style-name="ID0E3PAC" table:default-cell-style-name="ID0EXLAG"/>
        <table:table-column table:style-name="ID0EDAAE" table:default-cell-style-name="ID0EXLAG"/>
        <table:table-column table:style-name="ID0EKAAE" table:number-columns-repeated="5" table:default-cell-style-name="ID0EXLAG"/>
        <table:table-column table:style-name="ID0EQAAE" table:default-cell-style-name="ID0EXLAG"/>
        <table:table-column table:style-name="ID0EWAAE" table:number-columns-repeated="2" table:default-cell-style-name="ID0EXLAG"/>
        <table:table-column table:style-name="ID0E3AAE" table:number-columns-repeated="3" table:default-cell-style-name="ID0E2NAG"/>
        <table:table-column table:style-name="ID0EDBAE" table:default-cell-style-name="ID0EXLAG"/>
        <table:table-column table:style-name="co11" table:number-columns-repeated="241" table:default-cell-style-name="ID0EXLAG"/>
        <table:table-row xmlns:xdr="http://schemas.openxmlformats.org/drawingml/2006/spreadsheetDrawing" table:style-name="ID0EKBAE">
          <table:table-cell table:style-name="ID0ESOAG"/>
          <table:table-cell table:style-name="ID0ESOAG"/>
          <table:table-cell table:style-name="ID0ESOAG"/>
          <table:table-cell table:style-name="ID0ESOAG"/>
          <table:table-cell table:style-name="ID0ESOAG"/>
          <table:table-cell table:number-rows-spanned="1" table:number-columns-spanned="4" table:style-name="ID0EQTAGID0EQTAG" office:value-type="string">
            <text:p>連江縣政府教育處
預告統計資料發布時間表</text:p>
          </table:table-cell>
          <table:covered-table-cell table:number-columns-repeated="3"/>
          <table:table-cell table:style-name="ID0ESOAG"/>
          <table:table-cell table:style-name="ID0ESOAG"/>
          <table:table-cell table:style-name="ID0ESOAG"/>
          <table:table-cell table:style-name="ID0ESOAG"/>
          <table:table-cell table:style-name="ID0ESOAG"/>
          <table:table-cell table:style-name="ID0ESOAG"/>
          <table:table-cell table:style-name="ID0ESOAG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4TAGID0E4TAG" office:value-type="string">
              <text:p>聯絡人：劉淑玲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MMAG" office:value-type="string">
              <text:p>服務單位：連江縣政府教育處</text:p>
            </table:table-cell>
            <table:table-cell table:style-name="ID0EMMAG"/>
            <table:table-cell table:style-name="ID0EMMAG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MMAG" office:value-type="string">
              <text:p>電話：0836-25171</text:p>
            </table:table-cell>
            <table:table-cell table:style-name="ID0EMMAG"/>
            <table:table-cell table:style-name="ID0EMMAG"/>
            <table:table-cell table:number-columns-repeated="253"/>
          </table:table-row>
          <table:table-row xmlns:xdr="http://schemas.openxmlformats.org/drawingml/2006/spreadsheetDrawing" table:style-name="ID0EIFAE">
            <table:table-cell table:style-name="ID0EQNAG" office:value-type="string">
              <text:p>傳真：0836-25582</text:p>
            </table:table-cell>
            <table:table-cell table:style-name="ID0EQNAG"/>
            <table:table-cell table:style-name="ID0EENAG"/>
            <table:table-cell table:style-name="ID0EAMAG"/>
            <table:table-cell table:style-name="ID0EAMAG"/>
            <table:table-cell table:style-name="ID0EAMAG"/>
            <table:table-cell table:style-name="ID0EAMAG"/>
            <table:table-cell table:style-name="ID0EAMAG"/>
            <table:table-cell table:style-name="ID0EAMAG"/>
            <table:table-cell table:style-name="ID0EAMAG"/>
            <table:table-cell table:style-name="ID0EAMAG"/>
            <table:table-cell table:style-name="ID0EGOAG"/>
            <table:table-cell table:style-name="ID0EGOAG"/>
            <table:table-cell table:style-name="ID0EGOAG"/>
            <table:table-cell table:style-name="ID0EAMAG"/>
            <table:table-cell table:style-name="ID0EAMAG" office:value-type="string">
              <text:p>上次預告日期:106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XMAG" office:value-type="string">
              <text:p>電子信箱：ma3176@gm.matsu.edu.tw</text:p>
            </table:table-cell>
            <table:table-cell table:style-name="ID0EXMAG"/>
            <table:table-cell table:style-name="ID0EXMAG"/>
            <table:table-cell table:style-name="ID0EAMAG"/>
            <table:table-cell table:style-name="ID0EAMAG"/>
            <table:table-cell table:style-name="ID0EAMAG"/>
            <table:table-cell table:style-name="ID0EAMAG"/>
            <table:table-cell table:style-name="ID0EAMAG"/>
            <table:table-cell table:style-name="ID0EAMAG"/>
            <table:table-cell table:style-name="ID0EAMAG"/>
            <table:table-cell table:style-name="ID0EAMAG"/>
            <table:table-cell table:style-name="ID0EGOAG"/>
            <table:table-cell table:style-name="ID0EGOAG"/>
            <table:table-cell table:style-name="ID0EGOAG"/>
            <table:table-cell table:style-name="ID0EAMAG"/>
            <table:table-cell table:style-name="ID0EAMAG" office:value-type="string">
              <text:p>本次預告日期:107年01月10日</text:p>
            </table:table-cell>
            <table:table-cell table:number-columns-repeated="240"/>
          </table:table-row>
          <table:table-row table:style-name="ro11" table:number-rows-repeated="1">
            <table:table-cell table:number-columns-repeated="256"/>
          </table:table-row>
          <table:table-row xmlns:xdr="http://schemas.openxmlformats.org/drawingml/2006/spreadsheetDrawing" table:style-name="ID0E1JAE">
            <table:table-cell table:number-rows-spanned="2" table:number-columns-spanned="1" table:style-name="ID0EDVAGID0EDVAG"/>
            <table:table-cell table:number-rows-spanned="2" table:number-columns-spanned="1" table:style-name="ID0EDVAGID0EDVAG"/>
            <table:table-cell table:number-rows-spanned="2" table:number-columns-spanned="1" table:style-name="ID0EDVAGID0EDVAG"/>
            <table:table-cell table:number-rows-spanned="1" table:number-columns-spanned="11" table:style-name="ID0ERVAGID0ERVAG" office:value-type="string">
              <text:p>預 定 發 布 時 間</text:p>
            </table:table-cell>
            <table:covered-table-cell table:number-columns-repeated="10"/>
            <table:table-cell table:style-name="ID0E1PAG"/>
            <table:table-cell table:style-name="ID0E5OAG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6VAGID0E6VAG"/>
            <table:covered-table-cell table:number-columns-repeated="11"/>
            <table:table-cell table:style-name="ID0EMPAG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IOAE">
            <table:table-cell table:number-rows-spanned="2" table:number-columns-spanned="1" table:style-name="ID0EHUAGID0EHUAG" office:value-type="string">
              <text:p>資 料 種 類</text:p>
            </table:table-cell>
            <table:table-cell table:number-rows-spanned="2" table:number-columns-spanned="1" table:style-name="ID0EHUAGID0EHUAG" office:value-type="string">
              <text:p>資 料 項 目</text:p>
            </table:table-cell>
            <table:table-cell table:number-rows-spanned="2" table:number-columns-spanned="1" table:style-name="ID0EHUAGID0EHUAG" office:value-type="string">
              <text:p>發布形式</text:p>
            </table:table-cell>
            <table:table-cell table:style-name="ID0EUSAG" office:value-type="string">
              <text:p>107年</text:p>
            </table:table-cell>
            <table:table-cell table:style-name="ID0EUSAG" office:value-type="string">
              <text:p>107年</text:p>
            </table:table-cell>
            <table:table-cell table:style-name="ID0EUSAG" office:value-type="string">
              <text:p>107年</text:p>
            </table:table-cell>
            <table:table-cell table:style-name="ID0EUSAG" office:value-type="string">
              <text:p>107年</text:p>
            </table:table-cell>
            <table:table-cell table:style-name="ID0EUSAG" office:value-type="string">
              <text:p>107年</text:p>
            </table:table-cell>
            <table:table-cell table:style-name="ID0EUSAG" office:value-type="string">
              <text:p>107年</text:p>
            </table:table-cell>
            <table:table-cell table:style-name="ID0EUSAG" office:value-type="string">
              <text:p>107年</text:p>
            </table:table-cell>
            <table:table-cell table:style-name="ID0EUSAG" office:value-type="string">
              <text:p>107年</text:p>
            </table:table-cell>
            <table:table-cell table:style-name="ID0EUSAG" office:value-type="string">
              <text:p>107年</text:p>
            </table:table-cell>
            <table:table-cell table:style-name="ID0EUSAG" office:value-type="string">
              <text:p>107年</text:p>
            </table:table-cell>
            <table:table-cell table:style-name="ID0EUSAG" office:value-type="string">
              <text:p>107年</text:p>
            </table:table-cell>
            <table:table-cell table:style-name="ID0EUSAG" office:value-type="string">
              <text:p>107年</text:p>
            </table:table-cell>
            <table:table-cell table:style-name="ID0EHQAG"/>
            <table:table-cell table:number-columns-repeated="240"/>
          </table:table-row>
          <table:table-row xmlns:xdr="http://schemas.openxmlformats.org/drawingml/2006/spreadsheetDrawing" table:style-name="ID0EMRAE">
            <table:covered-table-cell/>
            <table:covered-table-cell/>
            <table:covered-table-cell/>
            <table:table-cell table:style-name="ID0ECTAG" office:value-type="string">
              <text:p>1月</text:p>
            </table:table-cell>
            <table:table-cell table:style-name="ID0ECTAG" office:value-type="string">
              <text:p>2月</text:p>
            </table:table-cell>
            <table:table-cell table:style-name="ID0ECTAG" office:value-type="string">
              <text:p>3月</text:p>
            </table:table-cell>
            <table:table-cell table:style-name="ID0ECTAG" office:value-type="string">
              <text:p>4月</text:p>
            </table:table-cell>
            <table:table-cell table:style-name="ID0ECTAG" office:value-type="string">
              <text:p>5月</text:p>
            </table:table-cell>
            <table:table-cell table:style-name="ID0ECTAG" office:value-type="string">
              <text:p>6月</text:p>
            </table:table-cell>
            <table:table-cell table:style-name="ID0ECTAG" office:value-type="string">
              <text:p>7月</text:p>
            </table:table-cell>
            <table:table-cell table:style-name="ID0ECTAG" office:value-type="string">
              <text:p>8月</text:p>
            </table:table-cell>
            <table:table-cell table:style-name="ID0ECTAG" office:value-type="string">
              <text:p>9月</text:p>
            </table:table-cell>
            <table:table-cell table:style-name="ID0ECTAG" office:value-type="string">
              <text:p>10月</text:p>
            </table:table-cell>
            <table:table-cell table:style-name="ID0ECTAG" office:value-type="string">
              <text:p>11月</text:p>
            </table:table-cell>
            <table:table-cell table:style-name="ID0ECTAG" office:value-type="string">
              <text:p>12月</text:p>
            </table:table-cell>
            <table:table-cell table:style-name="ID0ERQAG"/>
            <table:table-cell table:number-columns-repeated="240"/>
          </table:table-row>
        </table:table-header-rows>
        <table:table-row xmlns:xdr="http://schemas.openxmlformats.org/drawingml/2006/spreadsheetDrawing" table:style-name="ID0EKUAE">
          <table:table-cell table:number-rows-spanned="3" table:number-columns-spanned="1" table:style-name="ID0EXWAGID0EXWAG" office:value-type="string">
            <text:p>教職員數統計</text:p>
          </table:table-cell>
          <table:table-cell table:number-rows-spanned="3" table:number-columns-spanned="1" table:style-name="ID0E5XAGID0E5XAG" office:value-type="string">
            <text:p>連江縣國民小學概況</text:p>
          </table:table-cell>
          <table:table-cell table:number-rows-spanned="3" table:number-columns-spanned="1" table:style-name="ID0EJZAGID0EJZAG" office:value-type="string">
            <text:p>報表
網際網路</text:p>
          </table:table-cell>
          <table:table-cell table:number-rows-spanned="2" table:number-columns-spanned="1" table:style-name="ID0EXZAGID0EXZAG"/>
          <table:table-cell table:number-rows-spanned="2" table:number-columns-spanned="1" table:style-name="ID0EXZAGID0EXZAG"/>
          <table:table-cell table:number-rows-spanned="2" table:number-columns-spanned="1" table:style-name="ID0EXZAGID0EXZAG"/>
          <table:table-cell table:number-rows-spanned="2" table:number-columns-spanned="1" table:style-name="ID0EXZAGID0EXZAG"/>
          <table:table-cell table:number-rows-spanned="2" table:number-columns-spanned="1" table:style-name="ID0EXZAGID0EXZAG"/>
          <table:table-cell table:number-rows-spanned="2" table:number-columns-spanned="1" table:style-name="ID0EXZAGID0EXZAG" office:value-type="string">
            <text:p>10日

17:00</text:p>
          </table:table-cell>
          <table:table-cell table:number-rows-spanned="2" table:number-columns-spanned="1" table:style-name="ID0EXZAGID0EXZAG"/>
          <table:table-cell table:number-rows-spanned="2" table:number-columns-spanned="1" table:style-name="ID0EXZAGID0EXZAG"/>
          <table:table-cell table:number-rows-spanned="2" table:number-columns-spanned="1" table:style-name="ID0EXZAGID0EXZAG"/>
          <table:table-cell table:number-rows-spanned="2" table:number-columns-spanned="1" table:style-name="ID0EXZAGID0EXZAG"/>
          <table:table-cell table:number-rows-spanned="2" table:number-columns-spanned="1" table:style-name="ID0EXZAGID0EXZAG"/>
          <table:table-cell table:number-rows-spanned="2" table:number-columns-spanned="1" table:style-name="ID0EXZAGID0EXZAG"/>
          <table:table-cell table:style-name="ID0E2QAG"/>
          <table:table-cell table:number-columns-repeated="240"/>
        </table:table-row>
        <table:table-row xmlns:xdr="http://schemas.openxmlformats.org/drawingml/2006/spreadsheetDrawing" table:style-name="ID0EYW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JRAG"/>
          <table:table-cell table:number-columns-repeated="240"/>
        </table:table-row>
        <table:table-row xmlns:xdr="http://schemas.openxmlformats.org/drawingml/2006/spreadsheetDrawing" table:style-name="ID0E5YAE">
          <table:covered-table-cell/>
          <table:covered-table-cell/>
          <table:covered-table-cell/>
          <table:table-cell table:style-name="ID0EGSAG"/>
          <table:table-cell table:style-name="ID0EGSAG"/>
          <table:table-cell table:style-name="ID0EGSAG"/>
          <table:table-cell table:style-name="ID0EGSAG"/>
          <table:table-cell table:style-name="ID0EGSAG"/>
          <table:table-cell table:style-name="ID0EGSAG" office:value-type="string">
            <text:p>(106學年度)</text:p>
          </table:table-cell>
          <table:table-cell table:style-name="ID0EGSAG"/>
          <table:table-cell table:style-name="ID0EGSAG"/>
          <table:table-cell table:style-name="ID0EGSAG"/>
          <table:table-cell table:style-name="ID0EGSAG"/>
          <table:table-cell table:style-name="ID0EGSAG"/>
          <table:table-cell table:style-name="ID0EGSAG"/>
          <table:table-cell table:style-name="ID0EYRAG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42AG">
        <table:table-column table:style-name="co9" table:number-columns-repeated="256" table:default-cell-style-name="ID0EXLAG"/>
        <table:table-row xmlns:xdr="http://schemas.openxmlformats.org/drawingml/2006/spreadsheetDrawing" table:style-name="ro9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Your User Name</dc:creator>
    <dc:date xmlns:dc="http://purl.org/dc/elements/1.1/">2018-01-10T00:53:37Z</dc:date>
    <meta:print-date>2014-06-04T06:42:33Z</meta:print-date>
    <meta:document-statistic/>
  </office:meta>
</office:document-meta>
</file>